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Peña, Laura</text:p>
          </table:table-cell>
          <table:table-cell table:style-name="ce1" office:value-type="string" calcext:value-type="string">
            <text:p>Presentació del programa, reflexió sobre com afrontar el canvi d'any, identificació de la ràdio i del programa, salutació a Asunción (Paraguai)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 d'Estación Latina Med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Chavez, Jéssica</text:p>
          </table:table-cell>
          <table:table-cell table:style-name="ce1" office:value-type="string" calcext:value-type="string">
            <text:p>Salutacions amb identificació de la ràdio, publicitat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Jéssica Chavez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ucas Burguer, Catering Bufet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 d'Estación Latina Med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Data i presentació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 d'Estación Latina Med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Data i presentació</text:p>
          </table:table-cell>
          <table:table-cell table:style-name="ce1" office:value-type="string" calcext:value-type="string">
            <text:p>Radio Estación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on dia Barcelona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 d'Estación Latina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5:19+00:00</meta:creation-date>
    <dc:date>2025-08-25T09:05:19+00:00</dc:date>
  </office:meta>
</office:document-meta>
</file>