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488</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Sokolowicz, Bruno</text:p>
          </table:table-cell>
          <table:table-cell table:style-name="ce1" office:value-type="string" calcext:value-type="string">
            <text:p>El canvi climàtic és també un gènere literari. Indicatiu del programa. Entrevista sobre l’escalfament global del planeta Terra a Sol Solà, Presidenta de Greenpeace Espanya</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àdio Kosmopolis</text:p>
          </table:table-cell>
          <table:table-cell table:style-name="ce1" office:value-type="string" calcext:value-type="string">
            <text:p>09: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l CCCB.</text:p>
          </table:table-cell>
        </table:table-row>
        <table:table-row table:style-name="ro1">
          <table:table-cell table:style-name="ce1" office:value-type="string" calcext:value-type="string">
            <text:p>https://arxiuradio.uab.es/s/arxiusonor/item/146486</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Cuesta, Mery</text:p>
          </table:table-cell>
          <table:table-cell table:style-name="ce1" office:value-type="string" calcext:value-type="string">
            <text:p>Presentació del programa i entrevista a Will Faber, fill de l'ufòleg Andreas Faber-Kaiser i net d'un artista alemany. Fet des del replà d'entrada a l'exposició "Llum negra" del CCCB</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8-10</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adio Éter</text:p>
          </table:table-cell>
          <table:table-cell table:style-name="ce1" office:value-type="string" calcext:value-type="string">
            <text:p>09:3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Ràdio Èter va ser un programa de ràdio distribuït des del CCCB que evocava els inicis de la comunicació radiofònica com un acte «màgic». Alhora, era un homenatge a la tradició dels programes radiofònics de misteri que formen part de la nostra cultura popular. Cada programa es realitzava en directe des del set situat al replà de benvinguda de l’exposició «La llum negra».</text:p>
            <text:p/>
            <text:p>Extret del canal de You Tube del CCCB.</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3:37:34+00:00</meta:creation-date>
    <dc:date>2025-10-19T03:37:34+00:00</dc:date>
  </office:meta>
</office:document-meta>
</file>