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</text:p>
          </table:table-cell>
          <table:table-cell table:style-name="ce1" office:value-type="string" calcext:value-type="string">
            <text:p>Flores, Andreína</text:p>
          </table:table-cell>
          <table:table-cell table:style-name="ce1" office:value-type="string" calcext:value-type="string">
            <text:p>"RFI la selección del mes": final del programa, parlant de la marca Trama, adreces d'internet on es pot escoltar RFI. Indicatiu. "Ronda informativa", hora, data i titulars: derrocament del règim Sirià, Ucraïna, Corea del Sud.</text:p>
          </table:table-cell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Ronda informativa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la plataforma Streem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Promoció de programes de RFI i inici del programa amb una entrevista a Alejandro Valente, cap d'esports de l'emissora, que es jubila. Trucada des de Cronaky</text:p>
          </table:table-cell>
          <table:table-cell table:style-name="ce1" office:value-type="string" calcext:value-type="string">
            <text:p>Radio France Internationa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31</text:p>
          </table:table-cell>
          <table:table-cell table:style-name="ce1"/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Appels sur l'actualité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7:59:56+00:00</meta:creation-date>
    <dc:date>2025-08-23T17:59:56+00:00</dc:date>
  </office:meta>
</office:document-meta>
</file>