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Fragment dramatitzat de la Bíblia, identificació, adreça de contacte, hi ha un judici després de la mort?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web fmradioluz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L'himne evangèlic "Santo, santo, santo…"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3:21+00:00</meta:creation-date>
    <dc:date>2025-08-25T09:13:21+00:00</dc:date>
  </office:meta>
</office:document-meta>
</file>