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era Barcelona</text:p>
          </table:table-cell>
          <table:table-cell table:style-name="ce1"/>
          <table:table-cell table:style-name="ce1" office:value-type="string" calcext:value-type="string">
            <text:p>Hora, indicatiu del programa, salutacions a l'audiència, publicitat, reapertura de la sala "La oficina", publicitat, telèfon del programa, indicatiu, salutacions i tema musical</text:p>
          </table:table-cell>
          <table:table-cell table:style-name="ce1" office:value-type="string" calcext:value-type="string">
            <text:p>Salser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elorumba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estaurante Kenko 2, Discoteca la Chismosa</text:p>
          </table:table-cell>
          <table:table-cell table:style-name="ce1" table:number-columns-repeated="2"/>
          <table:table-cell table:style-name="ce1" office:value-type="string" calcext:value-type="string">
            <text:p>Programa presentat per Javi Salsa.</text:p>
            <text:p/>
            <text:p>Extret del compte de Facebook de Salsera Barcel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alsera Barcelona</text:p>
          </table:table-cell>
          <table:table-cell table:style-name="ce2"/>
          <table:table-cell table:style-name="ce2" office:value-type="string" calcext:value-type="string">
            <text:p>Salutació del cantant Andy Montañez</text:p>
          </table:table-cell>
          <table:table-cell table:style-name="ce2" office:value-type="string" calcext:value-type="string">
            <text:p>Salser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6-1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/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Salsera Barcelon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alsera Barcelona</text:p>
          </table:table-cell>
          <table:table-cell table:style-name="ce2"/>
          <table:table-cell table:style-name="ce2" office:value-type="string" calcext:value-type="string">
            <text:p>Deejay Santy i Javi Salsa saluden a l'audiència i a Protesis Capilar Sansa, avenç de programació, hora, identificació, comiat itema musical</text:p>
          </table:table-cell>
          <table:table-cell table:style-name="ce2" office:value-type="string" calcext:value-type="string">
            <text:p>Salser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7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 office:value-type="string" calcext:value-type="string">
            <text:p>Melorumba</text:p>
          </table:table-cell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Salsera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41+00:00</meta:creation-date>
    <dc:date>2025-08-23T06:54:41+00:00</dc:date>
  </office:meta>
</office:document-meta>
</file>