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Moreno, José Antonio (Jose AM) | Martínez, Alejandra</text:p>
          </table:table-cell>
          <table:table-cell table:style-name="ce1" office:value-type="string" calcext:value-type="string">
            <text:p>Careta del programa, tema musical, data, el temps, "trending hits", indicatiu i tema musical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hitador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'Hit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Gómez, Josué</text:p>
          </table:table-cell>
          <table:table-cell table:style-name="ce1" office:value-type="string" calcext:value-type="string">
            <text:p>Presentació d'un parell de temes de la llista d'èxits i indicatiu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it 30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Tik Tok d'Hit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35+00:00</meta:creation-date>
    <dc:date>2025-08-23T21:13:35+00:00</dc:date>
  </office:meta>
</office:document-meta>
</file>