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àdio</text:p>
          </table:table-cell>
          <table:table-cell table:style-name="ce1" office:value-type="string" calcext:value-type="string">
            <text:p>Noguera, Antoni | Camats, Mirèia</text:p>
          </table:table-cell>
          <table:table-cell table:style-name="ce1" office:value-type="string" calcext:value-type="string">
            <text:p>Identificació del programa. Resum informatiu. Informació del trànsit. Candidatures a les eleccions municipals a l'Ajuntament de Barcelona (declaracions de Jordi Hereu, Montserrat Tura, Xavier Trias, Oriol Bertran)</text:p>
          </table:table-cell>
          <table:table-cell table:style-name="ce1" office:value-type="string" calcext:value-type="string">
            <text:p>So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1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om informació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Tècnic de so: Xavier Navarrete.</text:p>
            <text:p/>
            <text:p>Extret del canal d'iVoox d'Antoni Nogeue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om Ràdio</text:p>
          </table:table-cell>
          <table:table-cell table:style-name="ce2" office:value-type="string" calcext:value-type="string">
            <text:p>Noguera, Antoni</text:p>
          </table:table-cell>
          <table:table-cell table:style-name="ce2" office:value-type="string" calcext:value-type="string">
            <text:p>Identificació del programa. Constituïda la Mesa del Parlament de Catalunya i Núria de Gispert escollida primera Presidenta del Parlament  (amb declaracions), etc. Esports, el temps i identificació.</text:p>
          </table:table-cell>
          <table:table-cell table:style-name="ce2" office:value-type="string" calcext:value-type="string">
            <text:p>Som Ràdio</text:p>
          </table:table-cell>
          <table:table-cell table:style-name="ce2"/>
          <table:table-cell table:style-name="ce2" office:value-type="string" calcext:value-type="string">
            <text:p>2020-12-1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Som informació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d'Antoni Nogeue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2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om Ràdio</text:p>
          </table:table-cell>
          <table:table-cell table:style-name="ce2"/>
          <table:table-cell table:style-name="ce2" office:value-type="string" calcext:value-type="string">
            <text:p>Promoció de la programació del Dia de la Hispanitat</text:p>
          </table:table-cell>
          <table:table-cell table:style-name="ce2" office:value-type="string" calcext:value-type="string">
            <text:p>Som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0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Podcast Solidaritat Mares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7:36+00:00</meta:creation-date>
    <dc:date>2025-08-24T19:57:36+00:00</dc:date>
  </office:meta>
</office:document-meta>
</file>