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E Audio</text:p>
          </table:table-cell>
          <table:table-cell table:style-name="ce1"/>
          <table:table-cell table:style-name="ce1" office:value-type="string" calcext:value-type="string">
            <text:p>Indicatiu dels pòdcasts de Radio Clásica dins rtve.es/alacarta</text:p>
          </table:table-cell>
          <table:table-cell table:style-name="ce1" office:value-type="string" calcext:value-type="string">
            <text:p>Radio Clási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RNE Au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TVE Audio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TVE Au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RNE</text:p>
          </table:table-cell>
          <table:table-cell table:style-name="ce1" table:number-columns-repeated="4"/>
          <table:table-cell table:style-name="ce1" office:value-type="string" calcext:value-type="string">
            <text:p>Extret de RNE A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14:16+00:00</meta:creation-date>
    <dc:date>2025-10-19T09:14:16+00:00</dc:date>
  </office:meta>
</office:document-meta>
</file>