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Consulta a una tarotista sobre una relació sentimental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Éxito Radio Sevi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Salutació i equip del programa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Lectura de les cartes del tarot a una oïdora que pregunta pel futur del seu fill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Éxito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2:48+00:00</meta:creation-date>
    <dc:date>2025-08-24T23:12:48+00:00</dc:date>
  </office:meta>
</office:document-meta>
</file>