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a FM</text:p>
          </table:table-cell>
          <table:table-cell table:style-name="ce1"/>
          <table:table-cell table:style-name="ce1" office:value-type="string" calcext:value-type="string">
            <text:p>Publicitat de l'actuació de David Pavón i Luisto Carrión a la discoteca San Pues de Barcelona</text:p>
          </table:table-cell>
          <table:table-cell table:style-name="ce1" office:value-type="string" calcext:value-type="string">
            <text:p>Bachat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2-19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Isabel Llanos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a FM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Bachat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'iVoox Podcast de Mario Rey (Official Websit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51:02+00:00</meta:creation-date>
    <dc:date>2025-08-25T02:51:02+00:00</dc:date>
  </office:meta>
</office:document-meta>
</file>