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3228</text:p>
          </table:table-cell>
          <table:table-cell table:style-name="ce1" office:value-type="string" calcext:value-type="string">
            <text:p>dctype:Sound</text:p>
          </table:table-cell>
          <table:table-cell table:style-name="ce1" office:value-type="string" calcext:value-type="string">
            <text:p>Col·legi de Periodistes de Catalunya</text:p>
          </table:table-cell>
          <table:table-cell table:style-name="ce1" office:value-type="string" calcext:value-type="string">
            <text:p>Om, Albert</text:p>
          </table:table-cell>
          <table:table-cell table:style-name="ce1" office:value-type="string" calcext:value-type="string">
            <text:p>Sintonia i entrevista, feta a la seu de Barcelona del Col·legi de Periodistes de Catalunya, a la periodista Gemma Nierga. S'hi parla de la forma com s'han de fer les entrevistes i el to davant del micròfon</text:p>
          </table:table-cell>
          <table:table-cell table:style-name="ce1" office:value-type="string" calcext:value-type="string">
            <text:p>Col·legi de Periodistes de Catalunya</text:p>
          </table:table-cell>
          <table:table-cell table:style-name="ce1" office:value-type="string" calcext:value-type="string">
            <text:p>Niqui, Cinto</text:p>
          </table:table-cell>
          <table:table-cell table:style-name="ce1" office:value-type="string" calcext:value-type="string">
            <text:p>2025-01-30</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Altres</text:p>
          </table:table-cell>
          <table:table-cell table:style-name="ce1" office:value-type="string" calcext:value-type="string">
            <text:p>Periodistes. Converses sobre l’ofici</text:p>
          </table:table-cell>
          <table:table-cell table:style-name="ce1" office:value-type="string" calcext:value-type="string">
            <text:p>14:32</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Pòdcast produït pel Col·legi de Periodistes de Catalunya, presentat per Albert Om.</text:p>
            <text:p>Es tractava d’un espai d’entrevistes per reflexionar sobre els canvis i reptes del periodisme. Es va estrenar el 30 de gener del 2015. Estava disponible, gratuïtament, al canal de You Tube del Col·legi de Periodistes de Catalunya, Spotify i la plataforma audiovisual Caixa Fòrum.</text:p>
            <text:p/>
            <text:p>Extret del canal de You Tube del Col·legi de Periodistes de Catalunya</text:p>
          </table:table-cell>
        </table:table-row>
        <table:table-row table:style-name="ro1">
          <table:table-cell table:style-name="ce2" office:value-type="string" calcext:value-type="string">
            <text:p>https://arxiuradio.uab.es/s/arxiusonor/item/139599</text:p>
          </table:table-cell>
          <table:table-cell table:style-name="ce2" office:value-type="string" calcext:value-type="string">
            <text:p>dctype:Sound</text:p>
          </table:table-cell>
          <table:table-cell table:style-name="ce2" office:value-type="string" calcext:value-type="string">
            <text:p>Col·legi de Periodistes de Catalunya</text:p>
          </table:table-cell>
          <table:table-cell table:style-name="ce2" office:value-type="string" calcext:value-type="string">
            <text:p>Sellas, Jordi | Basté, Jordi | Puig, Cristina</text:p>
          </table:table-cell>
          <table:table-cell table:style-name="ce2" office:value-type="string" calcext:value-type="string">
            <text:p>Primer "webinar" de les "Jornades Periodisme Confinat". Presentació, com participar-hi, com es va tractar inicialment la informació de la pandèmia del coronavirus de la Covid-19, el moment de l'inici del confinament, paper dels mitjans de comunicació en la pandèmia, record de com participar, les fonts informatives mèdiques, com es fan els programes de ràdio en el confinament</text:p>
          </table:table-cell>
          <table:table-cell table:style-name="ce2" office:value-type="string" calcext:value-type="string">
            <text:p>Col·legi de Periodistes de Catalunya</text:p>
          </table:table-cell>
          <table:table-cell table:style-name="ce2" office:value-type="string" calcext:value-type="string">
            <text:p>Niqui, Cinto</text:p>
          </table:table-cell>
          <table:table-cell table:style-name="ce2" office:value-type="string" calcext:value-type="string">
            <text:p>2020-04-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Converses confinades</text:p>
          </table:table-cell>
          <table:table-cell table:style-name="ce2" office:value-type="string" calcext:value-type="string">
            <text:p>22:3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A Catalunya, el primer cas del virus de la Covid-19 procedent de la Xina va arribar el 25 de febrer de 2020, gairebé un mes després del primer cas espanyol, que va ser detectat el 31 de gener. Durant les setmanes següents, la Generalitat va declarar el tancament de quatre municipis de la Conca d'Òdena després de detectar-hi un elevat nombre de casos de Covid-19. El 14 de març de 2020 el Govern Espanyol va declarar l'estat d'alarma per fer front a la crisi de la pandèmia de la Covid-19 durant 15 dies. Dos dies abans el govern de la Generalitat de Catalunya ja havia tancat tots els centres educatius. Després d'aquella primera declaració de l'estat d'alarma, els casos de Covid-19 no van deixar de pujar, fins a assolir el nombre màxim de persones ingressades en UCI per Covid-19: 1.528. El confinament es va allargar fins al 28 d'abril, quan va començar un pla de desescalada fins que, el 21 de juny de 2020, va caure definitivament l'estat d'alarma a Espanya. (Informació extreta de "Tres anys del confinament i l'estat d'alarma per la Covid", publicada per RTVE el 13 de març de 2023)
</text:p>
            <text:p>
</text:p>
            <text:p>Fragment extret del canal de You Tube del Col·legi de Periodistes de Catalunya.</text:p>
          </table:table-cell>
        </table:table-row>
        <table:table-row table:style-name="ro1">
          <table:table-cell table:style-name="ce2" office:value-type="string" calcext:value-type="string">
            <text:p>https://arxiuradio.uab.es/s/arxiusonor/item/130638</text:p>
          </table:table-cell>
          <table:table-cell table:style-name="ce2" office:value-type="string" calcext:value-type="string">
            <text:p>dctype:Sound</text:p>
          </table:table-cell>
          <table:table-cell table:style-name="ce2" office:value-type="string" calcext:value-type="string">
            <text:p>Col·legi de Periodistes de Catalunya</text:p>
          </table:table-cell>
          <table:table-cell table:style-name="ce2" office:value-type="string" calcext:value-type="string">
            <text:p>Senyor Casamajor (Xavier Sardà) | Latre, Carlos</text:p>
          </table:table-cell>
          <table:table-cell table:style-name="ce2" office:value-type="string" calcext:value-type="string">
            <text:p>Conversa entre els personatges del Senyor Casamajor i Tito B. Diagonal.</text:p>
          </table:table-cell>
          <table:table-cell table:style-name="ce2" office:value-type="string" calcext:value-type="string">
            <text:p>Col·legi de Periodistes de Catalunya</text:p>
          </table:table-cell>
          <table:table-cell table:style-name="ce2" office:value-type="string" calcext:value-type="string">
            <text:p>Segarra, Luis</text:p>
          </table:table-cell>
          <table:table-cell table:style-name="ce2" office:value-type="string" calcext:value-type="string">
            <text:p>2011-04-28</text:p>
          </table:table-cell>
          <table:table-cell table:style-name="ce2"/>
          <table:table-cell table:style-name="ce2" office:value-type="string" calcext:value-type="string">
            <text:p>Castellà</text:p>
          </table:table-cell>
          <table:table-cell table:style-name="ce2" table:number-columns-repeated="2"/>
          <table:table-cell table:style-name="ce2" office:value-type="string" calcext:value-type="string">
            <text:p>Homenatge a Jordi Estadella</text:p>
          </table:table-cell>
          <table:table-cell table:style-name="ce2" office:value-type="string" calcext:value-type="string">
            <text:p>04:01 </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nregistrament fet el dia de la inauguració de l'exposició "Hasta aquí puedo leer"  dedicada a la vida i obra de Jordi Estadella, organitzada pel  Col·legi de Periodistes de Catalunya, a la seva seu de Barcelona. Carlos Latre és qui fa de Tito B. Diagonal  i  dialoga amb el Senyor Casamajor (Xavier Sardà)</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06:55:06+00:00</meta:creation-date>
    <dc:date>2025-08-24T06:55:06+00:00</dc:date>
  </office:meta>
</office:document-meta>
</file>