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7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Ripollès Garrotx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Los 40 Ripollès Garrotx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Ripoll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8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Ripollès Garrotxa</text:p>
          </table:table-cell>
          <table:table-cell table:style-name="ce1" office:value-type="string" calcext:value-type="string">
            <text:p>Torre, Víctor de la</text:p>
          </table:table-cell>
          <table:table-cell table:style-name="ce1" office:value-type="string" calcext:value-type="string">
            <text:p>Indicatiu del programa, tema musical, indicatiu, anunci de Los 40 Primavera Pop a Badalona, tema musical.</text:p>
            <text:p/>
            <text:p>Publicitat, tema musical, indicatiu de la ràdio amb esment a l'emissora de Ripollès Garrotxa.</text:p>
          </table:table-cell>
          <table:table-cell table:style-name="ce1" office:value-type="string" calcext:value-type="string">
            <text:p>Los 40 Ripollès Garrotx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1-2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 Catalunya</text:p>
          </table:table-cell>
          <table:table-cell table:style-name="ce1" office:value-type="string" calcext:value-type="string">
            <text:p>02:24 | 02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El circo de los horrores, Social Energy, Clínica Tufet, Fácil Mobel, Márdel</text:p>
          </table:table-cell>
          <table:table-cell table:style-name="ce1" table:number-columns-repeated="2"/>
          <table:table-cell table:style-name="ce1" office:value-type="string" calcext:value-type="string">
            <text:p>Extret del web Corisacat.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5:56:41+00:00</meta:creation-date>
    <dc:date>2025-08-24T15:56:41+00:00</dc:date>
  </office:meta>
</office:document-meta>
</file>