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òdcast de Crític</text:p>
          </table:table-cell>
          <table:table-cell table:style-name="ce1" office:value-type="string" calcext:value-type="string">
            <text:p>Aznar, Laura</text:p>
          </table:table-cell>
          <table:table-cell table:style-name="ce1" office:value-type="string" calcext:value-type="string">
            <text:p>Agressions sexuals a dones periodistes. Entrevista a la periodista Mar Bermúdez qui explica els abusos que va patir quan era cap seu el periodista Saül Gordillo al mitjà digital "El Principal".</text:p>
          </table:table-cell>
          <table:table-cell table:style-name="ce1" office:value-type="string" calcext:value-type="string">
            <text:p>El pòdcast de Crít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1-06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pòdcast de Crític</text:p>
          </table:table-cell>
          <table:table-cell table:style-name="ce1" office:value-type="string" calcext:value-type="string">
            <text:p>15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Saül Gordillo va ser condemnat a un any de presó per agressió sexual a Mar Bermúdez, en un judici celebrat a Barcelona l'any 2024.</text:p>
            <text:p/>
            <text:p>Extret del canal de You Tube de "Crític"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7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l pòdcast de Crític</text:p>
          </table:table-cell>
          <table:table-cell table:style-name="ce2" office:value-type="string" calcext:value-type="string">
            <text:p>Aznar, Laura</text:p>
          </table:table-cell>
          <table:table-cell table:style-name="ce2" office:value-type="string" calcext:value-type="string">
            <text:p>Agressions sexuals a les dones i "manosfera". Informació i opinions sobre alguns casos. Identificació i entrevista a Ana Polo sobre aquesta temàtica.</text:p>
          </table:table-cell>
          <table:table-cell table:style-name="ce2" office:value-type="string" calcext:value-type="string">
            <text:p>El pòdcast de Crít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3-07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El pòdcast de Crític</text:p>
          </table:table-cell>
          <table:table-cell table:style-name="ce2" office:value-type="string" calcext:value-type="string">
            <text:p>17:31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"Crític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26:13+00:00</meta:creation-date>
    <dc:date>2025-08-23T07:26:13+00:00</dc:date>
  </office:meta>
</office:document-meta>
</file>