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Martín, Adam | Olivares, David</text:p>
          </table:table-cell>
          <table:table-cell table:style-name="ce1" office:value-type="string" calcext:value-type="string">
            <text:p>Publicitat, presentació del primer programa amb els seus objectius. Sumari de continguts.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2-21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estatal</text:p>
          </table:table-cell>
          <table:table-cell table:style-name="ce1"/>
          <table:table-cell table:style-name="ce1" office:value-type="string" calcext:value-type="string">
            <text:p>Sans i estalvis</text:p>
          </table:table-cell>
          <table:table-cell table:style-name="ce1" office:value-type="string" calcext:value-type="string">
            <text:p>04:2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Natures Plus</text:p>
          </table:table-cell>
          <table:table-cell table:style-name="ce1" table:number-columns-repeated="2"/>
          <table:table-cell table:style-name="ce1" office:value-type="string" calcext:value-type="string">
            <text:p>Extret de +Cat Ràdio del portal Catradio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Sadurní, Maite</text:p>
          </table:table-cell>
          <table:table-cell table:style-name="ce1" office:value-type="string" calcext:value-type="string">
            <text:p>Careta del programa i presentació del programa dedicat al pianista Ignasi Terraza i Randy Greer que presenten un disc de nadales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2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 tocar!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 +Cat Ràdio del portal Catradio.cat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</text:p>
          </table:table-cell>
          <table:table-cell table:style-name="ce1"/>
          <table:table-cell table:style-name="ce1" office:value-type="string" calcext:value-type="string">
            <text:p>Promocions de la posada en marxa a Internet de continguts radiofònics i de pòdcast sota el nom de +Cat Ràdio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-02-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Fragments aportats per Albert Murillo (Espacio sonante)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89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Mauri, Francesc</text:p>
          </table:table-cell>
          <table:table-cell table:style-name="ce1" office:value-type="string" calcext:value-type="string">
            <text:p>Careta i presentació de la primera edició del programa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-12-0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teo Mauri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48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Mauri, Francesc</text:p>
          </table:table-cell>
          <table:table-cell table:style-name="ce1" office:value-type="string" calcext:value-type="string">
            <text:p>Secció "Meteo Temps", amb una entrevista a Jordi Camins, observador, glaciòleg, alpinista i esquiador. Dedica part del seu temps a l'observació i seguiment de les glaceres als Pirineus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7-04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teo Mauri</text:p>
          </table:table-cell>
          <table:table-cell table:style-name="ce1" office:value-type="string" calcext:value-type="string">
            <text:p>11:0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3cat "Meteo Mauri"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62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Mauri, Francesc</text:p>
          </table:table-cell>
          <table:table-cell table:style-name="ce1" office:value-type="string" calcext:value-type="string">
            <text:p>Secció "Meteo Temps". Careta i espai dedicat a les pedregades, la predicció i els seus efectes, amb la intervenció de Maite Torà, enginyera tècnica agrícola i directora de l'ADV Ponent, i Montse Aran, cap de l'equip de predicció i vigilància del Meteocat</text:p>
          </table:table-cell>
          <table:table-cell table:style-name="ce1" office:value-type="string" calcext:value-type="string">
            <text:p>Catradio.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7-1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Meteo Mauri</text:p>
          </table:table-cell>
          <table:table-cell table:style-name="ce1" office:value-type="string" calcext:value-type="string">
            <text:p>07:0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Roma Auto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 "Dies de ràdio"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2:35:52+00:00</meta:creation-date>
    <dc:date>2025-08-25T12:35:52+00:00</dc:date>
  </office:meta>
</office:document-meta>
</file>