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M Ràdio</text:p>
          </table:table-cell>
          <table:table-cell table:style-name="ce1"/>
          <table:table-cell table:style-name="ce1" office:value-type="string" calcext:value-type="string">
            <text:p>Indiactius de la ràdio, equip del programa, espai de la setmana 44 de l'any, el temps, menús escolars de la setmana, agenda setmanal d'activitats, aniversaris de l'alumnat,</text:p>
          </table:table-cell>
          <table:table-cell table:style-name="ce1" office:value-type="string" calcext:value-type="string">
            <text:p>J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3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questa setmana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agosta, la</text:p>
          </table:table-cell>
          <table:table-cell table:style-name="ce1" table:number-columns-repeated="3"/>
          <table:table-cell table:style-name="ce1" office:value-type="string" calcext:value-type="string">
            <text:p>Primera edició del programa.</text:p>
            <text:p/>
            <text:p>Ràdio de l'Escola Joan Maragall de La Llagosta.</text:p>
            <text:p/>
            <text:p>Extret del portal XTEC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2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M Ràdio</text:p>
          </table:table-cell>
          <table:table-cell table:style-name="ce2"/>
          <table:table-cell table:style-name="ce2" office:value-type="string" calcext:value-type="string">
            <text:p>Indiactiu de la ràdio</text:p>
          </table:table-cell>
          <table:table-cell table:style-name="ce2" office:value-type="string" calcext:value-type="string">
            <text:p>JM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Llagosta, la</text:p>
          </table:table-cell>
          <table:table-cell table:style-name="ce2" table:number-columns-repeated="3"/>
          <table:table-cell table:style-name="ce2" office:value-type="string" calcext:value-type="string">
            <text:p>Ràdio de l'Escola Joan Maragall de La Llagosta.</text:p>
            <text:p/>
            <text:p>Extret del Canal de Reporters de XTE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43:19+00:00</meta:creation-date>
    <dc:date>2025-08-24T16:43:19+00:00</dc:date>
  </office:meta>
</office:document-meta>
</file>