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MP</text:p>
          </table:table-cell>
          <table:table-cell table:style-name="ce1"/>
          <table:table-cell table:style-name="ce1" office:value-type="string" calcext:value-type="string">
            <text:p>Entrevista a l'antiga directora de l'escola, Rosa Maria Miró, amb motiu dels 20 anys del centre</text:p>
          </table:table-cell>
          <table:table-cell table:style-name="ce1" office:value-type="string" calcext:value-type="string">
            <text:p>Ràdio MM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5-0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3"/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Lliçà d'Amunt</text:p>
          </table:table-cell>
          <table:table-cell table:style-name="ce1" table:number-columns-repeated="3"/>
          <table:table-cell table:style-name="ce1" office:value-type="string" calcext:value-type="string">
            <text:p>Ràdio per Internet de l'Institut Escola Miquel Martí i Pol de Lliçà d'Amunt.</text:p>
            <text:p/>
            <text:p>Extret del canal de You Yube Institut Escola Miquel Martí i Pol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3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MP</text:p>
          </table:table-cell>
          <table:table-cell table:style-name="ce2"/>
          <table:table-cell table:style-name="ce2" office:value-type="string" calcext:value-type="string">
            <text:p>Salutació, invitació a participar en el Projecte Anella de reciclatge, la Fira de la Prehistòria organitzada pel centre</text:p>
          </table:table-cell>
          <table:table-cell table:style-name="ce2" office:value-type="string" calcext:value-type="string">
            <text:p>Ràdio MMP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19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4:43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Lliçà d'Amunt</text:p>
          </table:table-cell>
          <table:table-cell table:style-name="ce2" table:number-columns-repeated="3"/>
          <table:table-cell table:style-name="ce2" office:value-type="string" calcext:value-type="string">
            <text:p>Ràdio per Internet de l'Institut Escola Miquel Martí i Pol de Lliçà d'Amunt.</text:p>
            <text:p/>
            <text:p>Extret del canal de You Yube Institut Escola Miquel Martí i Pol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3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MP</text:p>
          </table:table-cell>
          <table:table-cell table:style-name="ce2"/>
          <table:table-cell table:style-name="ce2" office:value-type="string" calcext:value-type="string">
            <text:p>Benvinguda, pistes d'un cantant i fragments de les seves cançons per endevinar de qui es tracta</text:p>
          </table:table-cell>
          <table:table-cell table:style-name="ce2" office:value-type="string" calcext:value-type="string">
            <text:p>Ràdio MMP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4-28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3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Lliçà d'Amunt</text:p>
          </table:table-cell>
          <table:table-cell table:style-name="ce2" table:number-columns-repeated="3"/>
          <table:table-cell table:style-name="ce2" office:value-type="string" calcext:value-type="string">
            <text:p>Ràdio per Internet de l'Institut Escola Miquel Martí i Pol de Lliçà d'Amunt.</text:p>
            <text:p/>
            <text:p>Extret del canal de You Yube  Institut Escola Miquel Martí i Po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4:39:14+00:00</meta:creation-date>
    <dc:date>2025-10-19T14:39:14+00:00</dc:date>
  </office:meta>
</office:document-meta>
</file>