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(Escolar)</text:p>
          </table:table-cell>
          <table:table-cell table:style-name="ce1"/>
          <table:table-cell table:style-name="ce1" office:value-type="string" calcext:value-type="string">
            <text:p>Indiactiu de la ràdio, espai amb opinions sobre la intel·ligència artificial, indicatiu</text:p>
          </table:table-cell>
          <table:table-cell table:style-name="ce1" office:value-type="string" calcext:value-type="string">
            <text:p>Ràdio Estel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3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Ràdio Escolar de l'Escola Estel de Molins de Rei.</text:p>
            <text:p/>
            <text:p>Extret del portal XTEC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3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el (Escolar)</text:p>
          </table:table-cell>
          <table:table-cell table:style-name="ce2"/>
          <table:table-cell table:style-name="ce2" office:value-type="string" calcext:value-type="string">
            <text:p>Indicatiu de la ràdio, entrevista a dos personatges d'una obra de teatre de l'escola i indicatiu</text:p>
          </table:table-cell>
          <table:table-cell table:style-name="ce2" office:value-type="string" calcext:value-type="string">
            <text:p>Ràdio Estel (Escola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1-3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Ràdio Escolar de l'Escola Estel de Molins de Rei.</text:p>
            <text:p/>
            <text:p>Extret del portal XTEC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8:23+00:00</meta:creation-date>
    <dc:date>2025-08-25T09:28:23+00:00</dc:date>
  </office:meta>
</office:document-meta>
</file>