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OC Universitat</text:p>
          </table:table-cell>
          <table:table-cell table:style-name="ce1" office:value-type="string" calcext:value-type="string">
            <text:p>Sánchez de Serdio, Aida</text:p>
          </table:table-cell>
          <table:table-cell table:style-name="ce1" office:value-type="string" calcext:value-type="string">
            <text:p>Identificació del programa i espai dedicat a l'escriptora Virginia Woolf i la seva interpretació dels quadres del pintor Walter Sickert. Frgament d'un dels seus escrits i comentari sobre l'escriptora</text:p>
          </table:table-cell>
          <table:table-cell table:style-name="ce1" office:value-type="string" calcext:value-type="string">
            <text:p>UOC Universitat</text:p>
          </table:table-cell>
          <table:table-cell table:style-name="ce1"/>
          <table:table-cell table:style-name="ce1" office:value-type="string" calcext:value-type="string">
            <text:p>2024-07-0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Pensadoras frente al arte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pai produït pel grau d'Història, Geografia i Història de l'Art de la Universitat Oberta de Catalunya i la Universitat de Lleida.</text:p>
            <text:p/>
            <text:p>Extret del canal d'iVoox UOC Universit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Córcoles, César | Tesconi, Susanna | Riera, Dani</text:p>
          </table:table-cell>
          <table:table-cell table:style-name="ce2" office:value-type="string" calcext:value-type="string">
            <text:p>Presentació del primer programa, equip i objectiu. L'època postdigital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1-2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Despacho 42</text:p>
          </table:table-cell>
          <table:table-cell table:style-name="ce2" office:value-type="string" calcext:value-type="string">
            <text:p>11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oduït pels Estudis d'Informàtica, Multimèdia i Telecomunicació de la Universitat Oberta de Catalunya.</text:p>
            <text:p/>
            <text:p>Extret del canal d'iVoox UOC Universit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Martorell, Sandra</text:p>
          </table:table-cell>
          <table:table-cell table:style-name="ce2" office:value-type="string" calcext:value-type="string">
            <text:p>Careta del programa, Sandra Martorell, professora dels Estudis de Ciències de la Informació i de la Comunicació de la UOC, parla amb Abdón Alcañiz, dissenyador de producció de la sèrie "La Casa de Papel", sobre la feina del dissenyador d'art en l'audiovisual i la seva feina a la sèrie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2-1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Parenthesi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oduït pels Estudis de Ciències de la Informació i de la Comunicació de la Universitat Oberta de Catalunya.</text:p>
            <text:p/>
            <text:p/>
            <text:p>Extret del canal d'iVoox UOC Universit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Armayones, Manuel | Rimbau, Eva</text:p>
          </table:table-cell>
          <table:table-cell table:style-name="ce2" office:value-type="string" calcext:value-type="string">
            <text:p>Equip del programa presentació del tema de l'espa: l'e-treball. Pregunta rebuda i resposta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0-2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Setmana saludable, des de casa!</text:p>
          </table:table-cell>
          <table:table-cell table:style-name="ce2" office:value-type="string" calcext:value-type="string">
            <text:p>07:2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UOC Universit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/>
          <table:table-cell table:style-name="ce2" office:value-type="string" calcext:value-type="string">
            <text:p>Presentació del rector de la UOC, Josep A. Planell. Inici de la conferència de Maxi San Miguel, director de l’Institut de Física Interdisciplinar i Sistemes Complexos de Palma de Mallorca, sobre sistemes complexos i fenòmens socials.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3-3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Pòdcast UOC</text:p>
          </table:table-cell>
          <table:table-cell table:style-name="ce2" office:value-type="string" calcext:value-type="string">
            <text:p>09:2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l d'iVoox UOC Universit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Parla, Àngel</text:p>
          </table:table-cell>
          <table:table-cell table:style-name="ce2" office:value-type="string" calcext:value-type="string">
            <text:p>Careta del programa, presentació del primer capítol de la sèrie dedicada a reflexionar sobre els dilemes de les polítiques socials. Amb la intervenció de la dortora Gabriela Balansa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1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Quadratura del cercle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spai fet pels Estudis d’Arts i Humanitats de la UOC.</text:p>
            <text:p/>
            <text:p>Extret del canal d'iVoox UOC Universit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Clua Infante, Anna</text:p>
          </table:table-cell>
          <table:table-cell table:style-name="ce2" office:value-type="string" calcext:value-type="string">
            <text:p>Presentació i objectius del programa. Espai dedicat a com ha de ser una universitat feminista i interseccional. Els invitats expliquen com van arribar a fer recerca en aquella qüestió i com s'hi podria arribar a fer-la realitat</text:p>
          </table:table-cell>
          <table:table-cell table:style-name="ce2" office:value-type="string" calcext:value-type="string">
            <text:p>UOC Univers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3-20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UniCorners</text:p>
          </table:table-cell>
          <table:table-cell table:style-name="ce2" office:value-type="string" calcext:value-type="string">
            <text:p>15:4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UniCorners era un pòdcast de la Unitat d'Igualtat, Diversitat i Inclusió de la Universitat Oberta de Catalunya. </text:p>
            <text:p/>
            <text:p>Extret del canal d'iVoox  UOC Universit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8:04+00:00</meta:creation-date>
    <dc:date>2025-08-24T09:48:04+00:00</dc:date>
  </office:meta>
</office:document-meta>
</file>