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8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y FM</text:p>
          </table:table-cell>
          <table:table-cell table:style-name="ce1"/>
          <table:table-cell table:style-name="ce1" office:value-type="string" calcext:value-type="string">
            <text:p>Anunci de l'inici del Top 50 quan siguin les 8 del matí</text:p>
          </table:table-cell>
          <table:table-cell table:style-name="ce1" office:value-type="string" calcext:value-type="string">
            <text:p>Joy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3-0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Castell-Platja d'Aro</text:p>
          </table:table-cell>
          <table:table-cell table:style-name="ce1" table:number-columns-repeated="3"/>
          <table:table-cell table:style-name="ce1" office:value-type="string" calcext:value-type="string">
            <text:p>Fragment aportat per Pedro Gámiz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98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y FM</text:p>
          </table:table-cell>
          <table:table-cell table:style-name="ce1"/>
          <table:table-cell table:style-name="ce1" office:value-type="string" calcext:value-type="string">
            <text:p>Indicatiu "la ràdio que estaves esperant" (curt)</text:p>
            <text:p/>
            <text:p>Indicatiu "la ràdio que estaves esperant" (llarg)</text:p>
          </table:table-cell>
          <table:table-cell table:style-name="ce1" office:value-type="string" calcext:value-type="string">
            <text:p>Joy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2-13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10 | 00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Castell-Platja d'Aro</text:p>
          </table:table-cell>
          <table:table-cell table:style-name="ce1" table:number-columns-repeated="3"/>
          <table:table-cell table:style-name="ce1" office:value-type="string" calcext:value-type="string">
            <text:p>Fragments aportats per Pedro Gámiz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98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Joy FM</text:p>
          </table:table-cell>
          <table:table-cell table:style-name="ce2"/>
          <table:table-cell table:style-name="ce2" office:value-type="string" calcext:value-type="string">
            <text:p>Anunci de l'estrena de la nova programació musical Joy FM Slow el Dia Mundial de la ràdio del 2021</text:p>
          </table:table-cell>
          <table:table-cell table:style-name="ce2" office:value-type="string" calcext:value-type="string">
            <text:p>Joy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-02-10</text:p>
          </table:table-cell>
          <table:table-cell table:style-name="ce2" table:number-columns-repeated="2"/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Castell-Platja d'Aro</text:p>
          </table:table-cell>
          <table:table-cell table:style-name="ce2" table:number-columns-repeated="3"/>
          <table:table-cell table:style-name="ce2" office:value-type="string" calcext:value-type="string">
            <text:p>Fragment aportat per Pedro Gámiz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98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Joy FM</text:p>
          </table:table-cell>
          <table:table-cell table:style-name="ce2"/>
          <table:table-cell table:style-name="ce2" office:value-type="string" calcext:value-type="string">
            <text:p>Indicatiu "Joy FM slow, la ràdio amb bones vibracions".</text:p>
            <text:p/>
            <text:p>Indicatiu de la ràdio "per als teus moments de desconnexió".</text:p>
            <text:p/>
            <text:p>Indicatiu Costa Brava - Girona.</text:p>
            <text:p/>
            <text:p>Indicatiu amb la freqüència d'FM.</text:p>
            <text:p/>
            <text:p>Indicatiu "la ràdio que vibra amb tu"</text:p>
          </table:table-cell>
          <table:table-cell table:style-name="ce2" office:value-type="string" calcext:value-type="string">
            <text:p>Joy F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00:03 | 00:05 | 00:0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Castell-Platja d'Aro</text:p>
          </table:table-cell>
          <table:table-cell table:style-name="ce2" table:number-columns-repeated="3"/>
          <table:table-cell table:style-name="ce2" office:value-type="string" calcext:value-type="string">
            <text:p>Fragments aportats per Pedro Gámiz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6:58:13+00:00</meta:creation-date>
    <dc:date>2025-08-24T06:58:13+00:00</dc:date>
  </office:meta>
</office:document-meta>
</file>