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Galaxina, Andrea (Andrea Díaz Cabezas )</text:p>
          </table:table-cell>
          <table:table-cell table:style-name="ce1" office:value-type="string" calcext:value-type="string">
            <text:p>Careta del programa. Espai fet en directe des del Museu d’Art Contemporani de Barcelona (MACBA), amb motiu de la inauguració de l'exposició de Gelen Jeleton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2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No conocía este lugar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wm.macba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Primera edició del programa. Indicatiu del programa, invitat, indicatiu, presentació i explicacions de Franco Berardi "Bifo" i fragment de l'obra sonora de Marcel Broodthaers "Entrevista a un gat" de 1970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-05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1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53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Web MACBA</text:p>
          </table:table-cell>
          <table:table-cell table:style-name="ce1"/>
          <table:table-cell table:style-name="ce1" office:value-type="string" calcext:value-type="string">
            <text:p>Indicatiu del programa, presentació i reflexions i opinions de Jorge Luis Marzo sobre les relacions entre l'art, la cultura i el  poder</text:p>
          </table:table-cell>
          <table:table-cell table:style-name="ce1" office:value-type="string" calcext:value-type="string">
            <text:p>Ràdio Web MACB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0-0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n[i]a. L'actualitat del MACBA</text:p>
          </table:table-cell>
          <table:table-cell table:style-name="ce1" office:value-type="string" calcext:value-type="string">
            <text:p>12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rwm.macba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49:31+00:00</meta:creation-date>
    <dc:date>2025-10-19T11:49:31+00:00</dc:date>
  </office:meta>
</office:document-meta>
</file>