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Grau, Jenny | Grau, Laura</text:p>
          </table:table-cell>
          <table:table-cell table:style-name="ce1" office:value-type="string" calcext:value-type="string">
            <text:p>Publicitat, conversa inicial sobre Instagram i els inicis de Laura Grau. Conversa amb la periodista i escriptora Elisenda Roca i el seu fill, el músic Adrià Roy, sobre les seves vides i la seva activitat professional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rlem Telecom</text:p>
          </table:table-cell>
          <table:table-cell table:style-name="ce1" table:number-columns-repeated="2"/>
          <table:table-cell table:style-name="ce1" office:value-type="string" calcext:value-type="string">
            <text:p>Extret de la plataforma Spotify "Grau X Grau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Grau, Laura | Grau, Jenny</text:p>
          </table:table-cell>
          <table:table-cell table:style-name="ce1" office:value-type="string" calcext:value-type="string">
            <text:p>Careta del programa, presentació del tercer episodi. Espai dedicat a l'amor.Com es comunica el tema entre pares i fills. Els tipus d'amor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8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la plataforma Spotify "Grau X Grau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4:01+00:00</meta:creation-date>
    <dc:date>2025-10-19T09:14:01+00:00</dc:date>
  </office:meta>
</office:document-meta>
</file>