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Figueres, Martí</text:p>
          </table:table-cell>
          <table:table-cell table:style-name="ce1" office:value-type="string" calcext:value-type="string">
            <text:p>Objectiu del programa. Entrevista a Clara Manyós i Gerard Oms sobre la feina de "coach" d'actors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-05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ota l'iceberg</text:p>
          </table:table-cell>
          <table:table-cell table:style-name="ce1" office:value-type="string" calcext:value-type="string">
            <text:p>05:45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 la plataforma Spotify "Sota l'iceberg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Gomila, Andreu</text:p>
          </table:table-cell>
          <table:table-cell table:style-name="ce1" office:value-type="string" calcext:value-type="string">
            <text:p>Presentació del programa i entrevista a l'actriu Mar Ulldemolins que respresenta "Començar" a la Sala Villarroel de Tarcelona, Parla de la seva activitat professional i algunes de les obres que ha respresentat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-0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El zoo de vidre (El Temps de les Arts)</text:p>
          </table:table-cell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 la plataforma Spotify "Zoo de vidre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Amorós, Damià</text:p>
          </table:table-cell>
          <table:table-cell table:style-name="ce1" office:value-type="string" calcext:value-type="string">
            <text:p>Benvinguda, indicatiu del programa, entrevista feta a Sant Pol de Mar a la química i comunicadora Yael Brusca sobre la seva localitat natal i la seva activitat professional</text:p>
          </table:table-cell>
          <table:table-cell table:style-name="ce1" office:value-type="string" calcext:value-type="string">
            <text:p>El Temps de les Art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reserva de El Temps de les Arts</text:p>
          </table:table-cell>
          <table:table-cell table:style-name="ce1" office:value-type="string" calcext:value-type="string">
            <text:p>24:48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 del portal Spotify La reserva d'El Temps de les Ar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6:48:21+00:00</meta:creation-date>
    <dc:date>2025-10-19T16:48:21+00:00</dc:date>
  </office:meta>
</office:document-meta>
</file>