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Central</text:p>
          </table:table-cell>
          <table:table-cell table:style-name="ce1" office:value-type="string" calcext:value-type="string">
            <text:p>Caram, Lucía</text:p>
          </table:table-cell>
          <table:table-cell table:style-name="ce1" office:value-type="string" calcext:value-type="string">
            <text:p>Careta del programa, amb les freqüències d'emissió en OM i FM i els noms dels patrocinadors. Comentari sobre la mort del bisbe de Vic Josep Maria Guix. Entrevista a Jordi Simón sobre el "coaching". Indicatius de SER Catalunya Central i del programa, patrocinadors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6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unt de trobada (Ràdio Manresa)</text:p>
          </table:table-cell>
          <table:table-cell table:style-name="ce1" office:value-type="string" calcext:value-type="string">
            <text:p>20:0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Canal comunidad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Central</text:p>
          </table:table-cell>
          <table:table-cell table:style-name="ce1"/>
          <table:table-cell table:style-name="ce1" office:value-type="string" calcext:value-type="string">
            <text:p>Inici de la campanya electoral a les eleccions europees i municipals. Declracions d'Albert Ribera del partit Ciudadanos, a Manresa</text:p>
          </table:table-cell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ra 14 Catalunya Central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web de la Cadena S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6:51:04+00:00</meta:creation-date>
    <dc:date>2025-10-19T16:51:04+00:00</dc:date>
  </office:meta>
</office:document-meta>
</file>