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/>
          <table:table-cell table:style-name="ce1" office:value-type="string" calcext:value-type="string">
            <text:p>Felicitació de Francesc Moreno, des de l'estació meteorològica de Gironella, pel centenari de la ràdio a Catalunya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àdio Girone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Barniol, Lluís</text:p>
          </table:table-cell>
          <table:table-cell table:style-name="ce1" office:value-type="string" calcext:value-type="string">
            <text:p>Espai dedicat a la festa de Sant Jordi que no es pot celebrar degut al confinament de la pandèmia de la Covid-19. La història d'un drac, la poesia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Fragment extret del compte de Facebook de Ràdio Girone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Barniol, Lluís</text:p>
          </table:table-cell>
          <table:table-cell table:style-name="ce1" office:value-type="string" calcext:value-type="string">
            <text:p>Espai dedicat a la Pasqua a Gironella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àdio Girone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Campos, Ramon | Aliu, Núria</text:p>
          </table:table-cell>
          <table:table-cell table:style-name="ce1" office:value-type="string" calcext:value-type="string">
            <text:p>Llocs per on es pot escoltar la ràdio, comentari sobre la crescuda del cabal del riu Llobregat, hora, data, sumari del programa, dades meteorològiques i de l'agua de l'envassament de la Baells, dades astronòmiques, farmàcia de guàrdia, Record cinematogràfic del cinema de Gironella, resum informatiu de la setmana a Gironella i Berguedà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ella avui</text:p>
          </table:table-cell>
          <table:table-cell table:style-name="ce1" office:value-type="string" calcext:value-type="string">
            <text:p>23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Gironella</text:p>
          </table:table-cell>
          <table:table-cell table:style-name="ce1" table:number-columns-repeated="3"/>
          <table:table-cell table:style-name="ce1" office:value-type="string" calcext:value-type="string">
            <text:p>Extret del portal Pod Be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34:54+00:00</meta:creation-date>
    <dc:date>2025-12-16T08:34:54+00:00</dc:date>
  </office:meta>
</office:document-meta>
</file>