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zarzuela (RNE)</text:p>
          </table:table-cell>
          <table:table-cell table:style-name="ce1" office:value-type="string" calcext:value-type="string">
            <text:p>1982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zarzuela (RNE)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ediodía en la 5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diodía en la 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 de los Monteros, Rosario | 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Busquen a esa chica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quen a esa ch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sté, Maria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xpocanción 73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pocanción 7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Pasapoga show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úsica de vainilla y fresa</text:p>
          </table:table-cell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vainilla y fres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El tren de medianoche</text:p>
          </table:table-cell>
          <table:table-cell table:style-name="ce1" office:value-type="string" calcext:value-type="string">
            <text:p>1984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tren de media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Consultorio Francis</text:p>
          </table:table-cell>
          <table:table-cell table:style-name="ce1" office:value-type="string" calcext:value-type="string">
            <text:p>1984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Cavallé, Ros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úsica de vainilla y fres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29</text:p>
          </table:table-cell>
          <table:table-cell table:style-name="ce1" table:number-columns-repeated="3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vainilla y fre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Consultorio Franci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57</text:p>
          </table:table-cell>
          <table:table-cell table:style-name="ce1" table:number-columns-repeated="3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El pipiripa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Sabadísimo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ís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quesens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Radio 5 Noticias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5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uiz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ilá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2:30+00:00</meta:creation-date>
    <dc:date>2026-04-09T05:12:30+00:00</dc:date>
  </office:meta>
</office:document-meta>
</file>