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15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3 - Top 50</text:p>
          </table:table-cell>
          <table:table-cell table:style-name="ce1" office:value-type="string" calcext:value-type="string">
            <text:p>1990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dena 13 Barcelona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Top 50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Solé, Josep Maria | Dego, Mònic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3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3 Barcelona - Top 50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dena 13 Barcelona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Top 50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3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03:14:48+00:00</meta:creation-date>
    <dc:date>2026-04-09T03:14:48+00:00</dc:date>
  </office:meta>
</office:document-meta>
</file>