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 - L'hora del col·lectiu sargantana</text:p>
          </table:table-cell>
          <table:table-cell table:style-name="ce1" office:value-type="string" calcext:value-type="string">
            <text:p>1981-1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'hora del col·lectiu sargantan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 - Ona boja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Ona boj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 - Astracanada</text:p>
          </table:table-cell>
          <table:table-cell table:style-name="ce1" office:value-type="string" calcext:value-type="string">
            <text:p>1981-1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stracana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 - Ona boja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Ona boj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1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0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1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ternativa - La campana dxista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ntena 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a campana dxis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Rubio,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0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41:20+00:00</meta:creation-date>
    <dc:date>2026-04-08T07:41:20+00:00</dc:date>
  </office:meta>
</office:document-meta>
</file>