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Ones de pau</text:p>
          </table:table-cell>
          <table:table-cell table:style-name="ce1" office:value-type="string" calcext:value-type="string">
            <text:p>20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es de pau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Distrito apache</text:p>
          </table:table-cell>
          <table:table-cell table:style-name="ce1" office:value-type="string" calcext:value-type="string">
            <text:p>2011-0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istrito apa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La cometa</text:p>
          </table:table-cell>
          <table:table-cell table:style-name="ce1" office:value-type="string" calcext:value-type="string">
            <text:p>2013-01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ome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Contrabanda Radio Street Fest</text:p>
          </table:table-cell>
          <table:table-cell table:style-name="ce1" office:value-type="string" calcext:value-type="string">
            <text:p>2018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ontrabanda Radio Street Fes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Niemandsland (Terra de ningú)</text:p>
          </table:table-cell>
          <table:table-cell table:style-name="ce1" office:value-type="string" calcext:value-type="string">
            <text:p>2023-10-11</text:p>
          </table:table-cell>
          <table:table-cell table:style-name="ce1" office:value-type="string" calcext:value-type="string">
            <text:p>Castellà | Alemany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Niemandsland (Terra de ningú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esgarz, Detl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</text:p>
          </table:table-cell>
          <table:table-cell table:style-name="ce1" office:value-type="string" calcext:value-type="string">
            <text:p>2022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Rockers FM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ers F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El llibre parlat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llibre parla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3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banda FM - Radio Nikosia</text:p>
          </table:table-cell>
          <table:table-cell table:style-name="ce1" office:value-type="string" calcext:value-type="string">
            <text:p>2007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ntraba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adio Nikosi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4:08+00:00</meta:creation-date>
    <dc:date>2026-04-10T10:14:08+00:00</dc:date>
  </office:meta>
</office:document-meta>
</file>