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La campana dxist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a campana dx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Niqui, Cinto | Rubio, Francis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0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Música negr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Música negr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05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0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5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Festa Major de Gràcia 1981</text:p>
          </table:table-cell>
          <table:table-cell table:style-name="ce1" office:value-type="string" calcext:value-type="string">
            <text:p>1981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Festa Major de Gràcia 198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lgado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etalls històrics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etalls històric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3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1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81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2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Aprenem català amb la família Canals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prenem català amb la família Canal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 - Rock català</text:p>
          </table:table-cell>
          <table:table-cell table:style-name="ce1" office:value-type="string" calcext:value-type="string">
            <text:p>1981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Rock català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4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mpana</text:p>
          </table:table-cell>
          <table:table-cell table:style-name="ce1" office:value-type="string" calcext:value-type="string">
            <text:p>197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mpa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0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2:22:00+00:00</meta:creation-date>
    <dc:date>2026-04-07T12:22:00+00:00</dc:date>
  </office:meta>
</office:document-meta>
</file>