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8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4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 - Radiocrónica</text:p>
          </table:table-cell>
          <table:table-cell table:style-name="ce1" office:value-type="string" calcext:value-type="string">
            <text:p>1979-11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1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5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52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6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39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80-01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1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3:25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 - Radiocrónica</text:p>
          </table:table-cell>
          <table:table-cell table:style-name="ce1" office:value-type="string" calcext:value-type="string">
            <text:p>1979-11-0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office:value-type="string" calcext:value-type="string">
            <text:p>Radiocrónica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9:06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oz de la España Nacional</text:p>
          </table:table-cell>
          <table:table-cell table:style-name="ce1" office:value-type="string" calcext:value-type="string">
            <text:p>1979-11-2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Voz de la España Nacion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7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9:12+00:00</meta:creation-date>
    <dc:date>2026-04-08T05:49:12+00:00</dc:date>
  </office:meta>
</office:document-meta>
</file>