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1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23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Disco Noche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Disco Noche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Informatiu de les 8</text:p>
          </table:table-cell>
          <table:table-cell table:style-name="ce1" office:value-type="string" calcext:value-type="string">
            <text:p>1982-1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Informatiu de les 8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3:1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 - Informatiu</text:p>
          </table:table-cell>
          <table:table-cell table:style-name="ce1" office:value-type="string" calcext:value-type="string">
            <text:p>1981-09-2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table:number-columns-repeated="2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3:2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udi Esplugues</text:p>
          </table:table-cell>
          <table:table-cell table:style-name="ce1" office:value-type="string" calcext:value-type="string">
            <text:p>1981-09-25</text:p>
          </table:table-cell>
          <table:table-cell table:style-name="ce1" table:number-columns-repeated="5"/>
          <table:table-cell table:style-name="ce1" office:value-type="string" calcext:value-type="string">
            <text:p>Ràdio Estudi Esplugu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Esplugues de Llobregat</text:p>
          </table:table-cell>
          <table:table-cell table:style-name="ce1"/>
          <table:table-cell table:style-name="ce1" office:value-type="string" calcext:value-type="string">
            <text:p>04:40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1:49:02+00:00</meta:creation-date>
    <dc:date>2026-04-12T11:49:02+00:00</dc:date>
  </office:meta>
</office:document-meta>
</file>