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2:28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2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06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 - Espai ecologista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pai ecologista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05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0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0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avina</text:p>
          </table:table-cell>
          <table:table-cell table:style-name="ce1" office:value-type="string" calcext:value-type="string">
            <text:p>1981-01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Gav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table:number-columns-repeated="2"/>
          <table:table-cell table:style-name="ce1" office:value-type="string" calcext:value-type="string">
            <text:p>Deó, Francesc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0:53+00:00</meta:creation-date>
    <dc:date>2026-04-08T07:30:53+00:00</dc:date>
  </office:meta>
</office:document-meta>
</file>