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40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</text:p>
          </table:table-cell>
          <table:table-cell table:style-name="ce1" office:value-type="string" calcext:value-type="string">
            <text:p>1999-11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uig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8:06 | 04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0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Sábanas con chinchetas</text:p>
          </table:table-cell>
          <table:table-cell table:style-name="ce1" office:value-type="string" calcext:value-type="string">
            <text:p>2000-06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ábanas con chinche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ruz, José Miguel | Narrador Moro, Alberto (José Miguel Cruz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8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0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Sábanas con chinchetas</text:p>
          </table:table-cell>
          <table:table-cell table:style-name="ce1" office:value-type="string" calcext:value-type="string">
            <text:p>1999-12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ábanas con chinche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ruz, José Miguel | Narrador Moro, Alberto (José Miguel Cruz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6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0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Sábanas con chinchetas</text:p>
          </table:table-cell>
          <table:table-cell table:style-name="ce1" office:value-type="string" calcext:value-type="string">
            <text:p>1997-05-3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ábanas con chinche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ruz, José Mig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9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Sábanas con chinchetas</text:p>
          </table:table-cell>
          <table:table-cell table:style-name="ce1" office:value-type="string" calcext:value-type="string">
            <text:p>1996-06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ábanas con chinche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ruz, José Mig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9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Sábanas con chinchetas</text:p>
          </table:table-cell>
          <table:table-cell table:style-name="ce1" office:value-type="string" calcext:value-type="string">
            <text:p>1994-12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ábanas con chinche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ruz, José Mig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7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Bad music blues</text:p>
          </table:table-cell>
          <table:table-cell table:style-name="ce1" office:value-type="string" calcext:value-type="string">
            <text:p>2010-09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'Hospitalet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ad music blu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Ventosa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6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La tierra, un gran zoo</text:p>
          </table:table-cell>
          <table:table-cell table:style-name="ce1" office:value-type="string" calcext:value-type="string">
            <text:p>1993-04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tierra, un gran zo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olomar, Mait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M Ràdio - Bad music</text:p>
          </table:table-cell>
          <table:table-cell table:style-name="ce1" office:value-type="string" calcext:value-type="string">
            <text:p>2008-09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'Hospitalet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ad music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tín, José Luis | Narváez, Sòn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Els Reis ja venen</text:p>
          </table:table-cell>
          <table:table-cell table:style-name="ce1" office:value-type="string" calcext:value-type="string">
            <text:p>1998-01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'Hospitalet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s Reis ja venen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8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8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La espuma de los días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espuma de los dí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lagueró, Jaume | Insa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8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Discontrol</text:p>
          </table:table-cell>
          <table:table-cell table:style-name="ce1" office:value-type="string" calcext:value-type="string">
            <text:p>1991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Discontro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ulido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8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Sábanas con chinchetas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ábanas con chinchetas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8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Sábanas con chinchetas</text:p>
          </table:table-cell>
          <table:table-cell table:style-name="ce1" office:value-type="string" calcext:value-type="string">
            <text:p>1992-05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ábanas con chinche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ruz, José Mig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7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8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Sábanas con chinchetas</text:p>
          </table:table-cell>
          <table:table-cell table:style-name="ce1" office:value-type="string" calcext:value-type="string">
            <text:p>1989-04-0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ábanas con chinchetas</text:p>
          </table:table-cell>
          <table:table-cell table:style-name="ce1"/>
          <table:table-cell table:style-name="ce1" office:value-type="string" calcext:value-type="string">
            <text:p>Cruz, José Mig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6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8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Sábanas con chinchetas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ábanas con chinche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ruz, José Mig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8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Viure la ràdio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Viure la ràdi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amos, Victò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Sábanas con chinchetas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ábanas con chinche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mpos, Ju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</text:p>
          </table:table-cell>
          <table:table-cell table:style-name="ce1" office:value-type="string" calcext:value-type="string">
            <text:p>1992-08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il, Enri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</text:p>
          </table:table-cell>
          <table:table-cell table:style-name="ce1" office:value-type="string" calcext:value-type="string">
            <text:p>2000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il, Enri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Afinando el día</text:p>
          </table:table-cell>
          <table:table-cell table:style-name="ce1" office:value-type="string" calcext:value-type="string">
            <text:p>1983-04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finando el día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Mateu, Jordi | Colominas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51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El món obert</text:p>
          </table:table-cell>
          <table:table-cell table:style-name="ce1" office:value-type="string" calcext:value-type="string">
            <text:p>2007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món obert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M Ràdio - COM Ràdio Serveis informatius</text:p>
          </table:table-cell>
          <table:table-cell table:style-name="ce1" office:value-type="string" calcext:value-type="string">
            <text:p>2007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'Hospitalet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OM Ràdio Serveis informatiu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Álvarez, Crist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</text:p>
          </table:table-cell>
          <table:table-cell table:style-name="ce1" office:value-type="string" calcext:value-type="string">
            <text:p>2007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Ràdio L'Hospitalet notícies</text:p>
          </table:table-cell>
          <table:table-cell table:style-name="ce1" office:value-type="string" calcext:value-type="string">
            <text:p>2007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àdio L'Hospitalet notície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La vida al dia</text:p>
          </table:table-cell>
          <table:table-cell table:style-name="ce1" office:value-type="string" calcext:value-type="string">
            <text:p>2007-0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vida al d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ópez, Fulgencio | Rodríguez, A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La vida al dia</text:p>
          </table:table-cell>
          <table:table-cell table:style-name="ce1" office:value-type="string" calcext:value-type="string">
            <text:p>2007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vida al di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</text:p>
          </table:table-cell>
          <table:table-cell table:style-name="ce1" office:value-type="string" calcext:value-type="string">
            <text:p>2007-0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La vida al dia</text:p>
          </table:table-cell>
          <table:table-cell table:style-name="ce1" office:value-type="string" calcext:value-type="string">
            <text:p>2007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vida al d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ópez, Fulgencio | Rodríguez, A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Hollywood Boulevard (COM Ràdio)</text:p>
          </table:table-cell>
          <table:table-cell table:style-name="ce1" office:value-type="string" calcext:value-type="string">
            <text:p>2002-08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'Hospitalet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Hollywood Boulevard (COM Ràdio)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Puig, David | León, Àng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Nunca en horas de clase</text:p>
          </table:table-cell>
          <table:table-cell table:style-name="ce1" office:value-type="string" calcext:value-type="string">
            <text:p>1993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Nunca en horas de clase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olomar, Mait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Enigmas ocultos</text:p>
          </table:table-cell>
          <table:table-cell table:style-name="ce1" office:value-type="string" calcext:value-type="string">
            <text:p>1994-04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nigmas oculto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Palao, Pedr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3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Al sur de la Riera Blanca</text:p>
          </table:table-cell>
          <table:table-cell table:style-name="ce1" office:value-type="string" calcext:value-type="string">
            <text:p>1995-09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l sur de la Riera Blanc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uerrero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L'informatiu vespre de Ràdio L'Hospitalet</text:p>
          </table:table-cell>
          <table:table-cell table:style-name="ce1" office:value-type="string" calcext:value-type="string">
            <text:p>2011-12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informatiu vespre de Ràdio L'Hospitalet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ontesinos, Pere | Ruiz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Clàssics del rock</text:p>
          </table:table-cell>
          <table:table-cell table:style-name="ce1" office:value-type="string" calcext:value-type="string">
            <text:p>2012-05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làssics del rock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La radio es un millón de cosas</text:p>
          </table:table-cell>
          <table:table-cell table:style-name="ce1" office:value-type="string" calcext:value-type="string">
            <text:p>1993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radio es un millón de cos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ribas Castro, Luis | Ametlla, Mayte | Levy, Alfons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Clàssics del rock</text:p>
          </table:table-cell>
          <table:table-cell table:style-name="ce1" office:value-type="string" calcext:value-type="string">
            <text:p>2008-1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1:54</text:p>
          </table:table-cell>
          <table:table-cell table:style-name="ce1" table:number-columns-repeated="3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làssics del rock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qués, Carl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1:5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La radio es un millón de cosas</text:p>
          </table:table-cell>
          <table:table-cell table:style-name="ce1" office:value-type="string" calcext:value-type="string">
            <text:p>1993-04-30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5:38</text:p>
          </table:table-cell>
          <table:table-cell table:style-name="ce1" table:number-columns-repeated="3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radio es un millón de cos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metlla, Mayte | Arribas Castro,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5:3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L'Hospi a la ràdio</text:p>
          </table:table-cell>
          <table:table-cell table:style-name="ce1" office:value-type="string" calcext:value-type="string">
            <text:p>2009-03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Hospi a la ràdi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Aznar, Francesc | Colet, Ramon | Fernández, Albert (Ràdio L'Hospitalet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32:07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Los toros (Ràdio L'Hospitalet)</text:p>
          </table:table-cell>
          <table:table-cell table:style-name="ce1" office:value-type="string" calcext:value-type="string">
            <text:p>2003-02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os toros (Ràdio L'Hospitalet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ibert, Luis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3:48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La ciutat dia a dia</text:p>
          </table:table-cell>
          <table:table-cell table:style-name="ce1" office:value-type="string" calcext:value-type="string">
            <text:p>1990-0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ciutat dia a di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0:35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Primera edició</text:p>
          </table:table-cell>
          <table:table-cell table:style-name="ce1" office:value-type="string" calcext:value-type="string">
            <text:p>1990-0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rimera edició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0:23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0:12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Notícies en punto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Notícies en punto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0:21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Los Toros (Ràdio L'Hospitalet)</text:p>
          </table:table-cell>
          <table:table-cell table:style-name="ce1" office:value-type="string" calcext:value-type="string">
            <text:p>2006-02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os Toros (Ràdio L'Hospitalet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ibert, Luis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10:17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</text:p>
          </table:table-cell>
          <table:table-cell table:style-name="ce1" office:value-type="string" calcext:value-type="string">
            <text:p>1987-12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1:45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La radio flash</text:p>
          </table:table-cell>
          <table:table-cell table:style-name="ce1" office:value-type="string" calcext:value-type="string">
            <text:p>1989-08-1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radio flash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2:46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</text:p>
          </table:table-cell>
          <table:table-cell table:style-name="ce1" office:value-type="string" calcext:value-type="string">
            <text:p>1988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0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8:25:17+00:00</meta:creation-date>
    <dc:date>2026-04-09T18:25:17+00:00</dc:date>
  </office:meta>
</office:document-meta>
</file>