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Batista, Nadala | Huguet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Miniatu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Cuatro por cuatr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Informatiu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3:43+00:00</meta:creation-date>
    <dc:date>2026-04-09T13:33:43+00:00</dc:date>
  </office:meta>
</office:document-meta>
</file>