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 - Maximum clatellot</text:p>
          </table:table-cell>
          <table:table-cell table:style-name="ce1" office:value-type="string" calcext:value-type="string">
            <text:p>2018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Maximum clatello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eláez, Roger | Sabatés, Jord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 - El síndrome de las palabras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l síndrome de las palabra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arcuzzi, Gonza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9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 - Radioactividad</text:p>
          </table:table-cell>
          <table:table-cell table:style-name="ce1" office:value-type="string" calcext:value-type="string">
            <text:p>2024-09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Radioactividad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9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 - Ciencia infus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Ciencia infus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iralles, Sandra "Musidora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9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9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9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9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2001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 | 00:53 | 0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 - Més enllà</text:p>
          </table:table-cell>
          <table:table-cell table:style-name="ce1" office:value-type="string" calcext:value-type="string">
            <text:p>2023-12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Més enllà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96-04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21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 - L'hora del blues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'hora del blu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92-06-21</text:p>
          </table:table-cell>
          <table:table-cell table:style-name="ce1" office:value-type="string" calcext:value-type="string">
            <text:p>Català | Anglès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los, Salvador | Stigma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91-02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Stigma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3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91-04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2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8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8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92-06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0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81-07</text:p>
          </table:table-cell>
          <table:table-cell table:style-name="ce1" table:number-columns-repeated="5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8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84-11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1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 - Dolores de parto</text:p>
          </table:table-cell>
          <table:table-cell table:style-name="ce1" office:value-type="string" calcext:value-type="string">
            <text:p>1986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Dolores de parto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8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86-01</text:p>
          </table:table-cell>
          <table:table-cell table:style-name="ce1" table:number-columns-repeated="5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8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7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8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41:14+00:00</meta:creation-date>
    <dc:date>2026-04-08T07:41:14+00:00</dc:date>
  </office:meta>
</office:document-meta>
</file>