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Vol de nit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ol de ni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7:2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 música clàssic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 música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L'informatiu de Ràdio Venu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de Ràdio Ven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Un més un dos mil, per escolar-lo des del lli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Un més un dos mil, per escolar-lo des del lli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1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ls ecologist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ls ecologist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Contramús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23:48+00:00</meta:creation-date>
    <dc:date>2026-04-07T14:23:48+00:00</dc:date>
  </office:meta>
</office:document-meta>
</file>