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3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Badalona (Pre-Municipal)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Ciutat de Badalona (Pre-Municipal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 table:number-columns-repeated="2"/>
          <table:table-cell table:style-name="ce1" office:value-type="string" calcext:value-type="string">
            <text:p>Turtó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/>
          <table:table-cell table:style-name="ce1" office:value-type="string" calcext:value-type="string">
            <text:p>00:27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Badalona (Pre-Municipal)</text:p>
          </table:table-cell>
          <table:table-cell table:style-name="ce1" office:value-type="string" calcext:value-type="string">
            <text:p>1980-03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utat de Badalona (Pre-Municipal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/>
          <table:table-cell table:style-name="ce1" office:value-type="string" calcext:value-type="string">
            <text:p>01:22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Badalona (Pre-municipal)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Ciutat de Badalona (Pre-municipal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 table:number-columns-repeated="2"/>
          <table:table-cell table:style-name="ce1" office:value-type="string" calcext:value-type="string">
            <text:p>Turtó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/>
          <table:table-cell table:style-name="ce1" office:value-type="string" calcext:value-type="string">
            <text:p>01:27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Badalona (Pre-municipal)</text:p>
          </table:table-cell>
          <table:table-cell table:style-name="ce1" office:value-type="string" calcext:value-type="string">
            <text:p>1980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iutat de Badalona (Pre-municipal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/>
          <table:table-cell table:style-name="ce1" office:value-type="string" calcext:value-type="string">
            <text:p>00:54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7:18:32+00:00</meta:creation-date>
    <dc:date>2026-04-08T07:18:32+00:00</dc:date>
  </office:meta>
</office:document-meta>
</file>