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 - Les notícies de l'Utrillo</text:p>
          </table:table-cell>
          <table:table-cell table:style-name="ce1" office:value-type="string" calcext:value-type="string">
            <text:p>2022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notícies de l'Utrillo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ernández, Car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 - Smoothz jazz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moothz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nas, Cipr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2003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 - El matí amb nosaltres</text:p>
          </table:table-cell>
          <table:table-cell table:style-name="ce1" office:value-type="string" calcext:value-type="string">
            <text:p>2021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amb nosaltr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orando, Vic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 - Les notícies de l'Utrillo</text:p>
          </table:table-cell>
          <table:table-cell table:style-name="ce1" office:value-type="string" calcext:value-type="string">
            <text:p>2015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notícies de l'Utrillo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 - L'hora de l'Utrillo</text:p>
          </table:table-cell>
          <table:table-cell table:style-name="ce1" office:value-type="string" calcext:value-type="string">
            <text:p>2022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ora de l'Utrillo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López, Car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itges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1:38+00:00</meta:creation-date>
    <dc:date>2026-04-10T03:11:38+00:00</dc:date>
  </office:meta>
</office:document-meta>
</file>