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Fem salut (Ràdio Mollet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salut (Ràdio Mollet)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lea, 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L'edat del pavo</text:p>
          </table:table-cell>
          <table:table-cell table:style-name="ce1" office:value-type="string" calcext:value-type="string">
            <text:p>2013-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dat del pav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L'edat del pavo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dat del pav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L'edat del pav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dat del pav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Top 96.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p 96.1</text:p>
          </table:table-cell>
          <table:table-cell table:style-name="ce1"/>
          <table:table-cell table:style-name="ce1" office:value-type="string" calcext:value-type="string">
            <text:p>Blanco, Frank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Top 96.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p 96.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Top 96.1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p 96.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rio Lasheras, Mari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Les Hores d'Angelina i Mariu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Hores d'Angelina i Mariu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2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let - Paranoia blu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olle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anoia blu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56:15+00:00</meta:creation-date>
    <dc:date>2026-04-10T19:56:15+00:00</dc:date>
  </office:meta>
</office:document-meta>
</file>