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 - Arrel jove</text:p>
          </table:table-cell>
          <table:table-cell table:style-name="ce1" office:value-type="string" calcext:value-type="string">
            <text:p>2002-1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rel jov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Jordi | Sánchez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 - Duduà (Ràdio Palamós)</text:p>
          </table:table-cell>
          <table:table-cell table:style-name="ce1" office:value-type="string" calcext:value-type="string">
            <text:p>1990-08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uduà (Ràdio Palamós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erdà, Manel | Cam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1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 - Dialesport</text:p>
          </table:table-cell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al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rou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 - Dedicat a la sarda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dicat a la sard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erdà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 - Crònica nostra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rònica nost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Àngel (Ràdio Palamó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 - L'informatiu d'estiu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'es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bert, Mà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 - El pas del temps</text:p>
          </table:table-cell>
          <table:table-cell table:style-name="ce1" office:value-type="string" calcext:value-type="string">
            <text:p>1991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as del tem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ne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5</text:p>
          </table:table-cell>
          <table:table-cell table:style-name="ce1" table:number-columns-repeated="3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46:33+00:00</meta:creation-date>
    <dc:date>2026-04-10T09:46:33+00:00</dc:date>
  </office:meta>
</office:document-meta>
</file>