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 - Informatiu esportiu</text:p>
          </table:table-cell>
          <table:table-cell table:style-name="ce1" office:value-type="string" calcext:value-type="string">
            <text:p>1982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esportiu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6:32+00:00</meta:creation-date>
    <dc:date>2026-04-09T05:16:32+00:00</dc:date>
  </office:meta>
</office:document-meta>
</file>