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pedo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ped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pedor - Paraules de fest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ped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ules de fes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pedor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pedo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pedor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4:34+00:00</meta:creation-date>
    <dc:date>2026-04-08T17:34:34+00:00</dc:date>
  </office:meta>
</office:document-meta>
</file>