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 - Pensem-hi</text:p>
          </table:table-cell>
          <table:table-cell table:style-name="ce1" office:value-type="string" calcext:value-type="string">
            <text:p>201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sem-h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lgró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 - Ràdio Matagall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6</text:p>
          </table:table-cell>
          <table:table-cell table:style-name="ce1" table:number-columns-repeated="3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atagal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9</text:p>
          </table:table-cell>
          <table:table-cell table:style-name="ce1" table:number-columns-repeated="3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Ficció | 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6:44+00:00</meta:creation-date>
    <dc:date>2026-04-08T03:36:44+00:00</dc:date>
  </office:meta>
</office:document-meta>
</file>