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dena Catalana Servicios Informativos</text:p>
          </table:table-cell>
          <table:table-cell table:style-name="ce1" office:value-type="string" calcext:value-type="string">
            <text:p>1989-0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Catalana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 - BCC (Barcelona Cadena Catalana) Pilot</text:p>
          </table:table-cell>
          <table:table-cell table:style-name="ce1" office:value-type="string" calcext:value-type="string">
            <text:p>1989-02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CC (Barcelona Cadena Catalana) Pilo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llesteros, Sonia | Sampietro, Pilar | Cadena, José Luis | Serra Moles, Cristina | Puertas, Zacarías | Martín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Informativo al día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vo al dí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table:number-columns-repeated="2"/>
          <table:table-cell table:style-name="ce1" office:value-type="string" calcext:value-type="string">
            <text:p>07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 - Informativo al día</text:p>
          </table:table-cell>
          <table:table-cell table:style-name="ce1" office:value-type="string" calcext:value-type="string">
            <text:p>1989-0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vo al dí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Informativo al día</text:p>
          </table:table-cell>
          <table:table-cell table:style-name="ce1" office:value-type="string" calcext:value-type="string">
            <text:p>1988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vo al dí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Informativo al día</text:p>
          </table:table-cell>
          <table:table-cell table:style-name="ce1" office:value-type="string" calcext:value-type="string">
            <text:p>1989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vo al dí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Informativo al dí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vo al dí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 última ola</text:p>
          </table:table-cell>
          <table:table-cell table:style-name="ce1" office:value-type="string" calcext:value-type="string">
            <text:p>1989-09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última o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 | Vicente, Eduardo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7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illón, Albert | Serra Moles, Cri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 última ola</text:p>
          </table:table-cell>
          <table:table-cell table:style-name="ce1" office:value-type="string" calcext:value-type="string">
            <text:p>1989-08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última o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 | Rius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 última ola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última o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 | Estev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7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 última ola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última o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 | Torre, Albert de l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6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ásquiz, Conra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6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lar, Josep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5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Luqui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llesteros, So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4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 última ola</text:p>
          </table:table-cell>
          <table:table-cell table:style-name="ce1" office:value-type="string" calcext:value-type="string">
            <text:p>1989-08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última o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 última ola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última o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 | Torre, Albert de l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 última ola</text:p>
          </table:table-cell>
          <table:table-cell table:style-name="ce1" office:value-type="string" calcext:value-type="string">
            <text:p>1989-08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última o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 | 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egura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 - BCC (Barcelona Cadena Catalana) Pilot</text:p>
          </table:table-cell>
          <table:table-cell table:style-name="ce1" office:value-type="string" calcext:value-type="string">
            <text:p>1989-06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CC (Barcelona Cadena Catalana) Pilo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rao, Maytri | Campuzano, Joana | Díaz, Cristian (Cadena Catalana) | Vicente, Eduardo de | Ribera, Maria del Mar | López, Juan | Montesinos, Serg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 - BCC (Barcelona Cadena Catalana) Pilot</text:p>
          </table:table-cell>
          <table:table-cell table:style-name="ce1" office:value-type="string" calcext:value-type="string">
            <text:p>1989-0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CC (Barcelona Cadena Catalana) Pilo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nzano, Rafa | Borao, Maytri | Esteva, Jordi | Mas, Sergi | Serrat, Cristina | Rosso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 | 1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Informativo al día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vo al dí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 última ola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última o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Informativo al dí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vo al dí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illón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 - BCC (Barcelona Cadena Catalana) Pilot</text:p>
          </table:table-cell>
          <table:table-cell table:style-name="ce1" office:value-type="string" calcext:value-type="string">
            <text:p>1989-03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CC (Barcelona Cadena Catalana) Pilo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 | Manzano, Rafa | Rodríguez Pi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 - BCC (Barcelona Cadena Catalana) Pilot</text:p>
          </table:table-cell>
          <table:table-cell table:style-name="ce1" office:value-type="string" calcext:value-type="string">
            <text:p>1989-03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CC (Barcelona Cadena Catalana) Pilo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llesteros, Sonia | Sampietro, Pilar | Rodríguez Pi, Luis | Manzano, Rafa | Navarro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Arús con leche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Salvador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Arús con leche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Salvador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Generalitat 1980. Cuatro candidatos para una presidencia</text:p>
          </table:table-cell>
          <table:table-cell table:style-name="ce1" office:value-type="string" calcext:value-type="string">
            <text:p>1980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eneralitat 1980. Cuatro candidatos para una presidenc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pena, Enric | Lobatón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58:52 | 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Recital en homentage a Josep Carreras</text:p>
          </table:table-cell>
          <table:table-cell table:style-name="ce1" office:value-type="string" calcext:value-type="string">
            <text:p>1988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cital en homentage a Josep Carrer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efaell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Viva la mañana</text:p>
          </table:table-cell>
          <table:table-cell table:style-name="ce1" office:value-type="string" calcext:value-type="string">
            <text:p>1981-06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1-09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nya express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nya expres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nya expres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nya expres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 | 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dena Catalana. Las noticias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Catalana. Las notici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cente, Eduardo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nya express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nya expres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s mañanas de la Cadena Catalana</text:p>
          </table:table-cell>
          <table:table-cell table:style-name="ce1" office:value-type="string" calcext:value-type="string">
            <text:p>198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de la Cadena Catal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 | Ribera, José Ma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s mañanas de la Cadena Catalana</text:p>
          </table:table-cell>
          <table:table-cell table:style-name="ce1" office:value-type="string" calcext:value-type="string">
            <text:p>198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de la Cadena Catal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 | Guillèn, Ernestina | Serra Moles, Cri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s mañanas de la Cadena Catalana</text:p>
          </table:table-cell>
          <table:table-cell table:style-name="ce1" office:value-type="string" calcext:value-type="string">
            <text:p>1987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de la Cadena Catal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 | Guerrer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s mañanas de la Cadena Catala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de la Cadena Catal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La nit tertúlies</text:p>
          </table:table-cell>
          <table:table-cell table:style-name="ce1" office:value-type="string" calcext:value-type="string">
            <text:p>1988-0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it tertúl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Ibáñez Rida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Desafío ETS</text:p>
          </table:table-cell>
          <table:table-cell table:style-name="ce1" office:value-type="string" calcext:value-type="string">
            <text:p>1985-0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safío E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ín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Radio Verano</text:p>
          </table:table-cell>
          <table:table-cell table:style-name="ce1" office:value-type="string" calcext:value-type="string">
            <text:p>198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Vera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Desafío ET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safío E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ín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¿Qué sucedió en la semana?</text:p>
          </table:table-cell>
          <table:table-cell table:style-name="ce1" office:value-type="string" calcext:value-type="string">
            <text:p>1981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¿Qué sucedió en la semana?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ín, Miguel | Sopena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¿Qué sucedió en la semana?</text:p>
          </table:table-cell>
          <table:table-cell table:style-name="ce1" office:value-type="string" calcext:value-type="string">
            <text:p>1981-11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¿Qué sucedió en la semana?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ín, Miguel | Creus, Sa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Arús con leche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Señor Barragán (José María Rubio 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Gir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Serra Moles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1-09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 | Pérez de Rozas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7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1-07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vet, Marta | Guillén, Ernestina | Gutiérrez, Elad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1-08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 | Bovet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1-05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pena, Enric | Lobatón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fé de las Rambla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fé de las Rambl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Informativo de la Cadena Catalana</text:p>
          </table:table-cell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vo de la Cadena Catal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taluña bajo el sol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79-1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reus, Sa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79-08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Radioverano</text:p>
          </table:table-cell>
          <table:table-cell table:style-name="ce1" office:value-type="string" calcext:value-type="string">
            <text:p>198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veran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Radioverano</text:p>
          </table:table-cell>
          <table:table-cell table:style-name="ce1" office:value-type="string" calcext:value-type="string">
            <text:p>1983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vera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rao, Maytri | Serra Moles, Cri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Radioverano</text:p>
          </table:table-cell>
          <table:table-cell table:style-name="ce1" office:value-type="string" calcext:value-type="string">
            <text:p>1983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vera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rao, Maytri | Castillón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Radiovisión</text:p>
          </table:table-cell>
          <table:table-cell table:style-name="ce1" office:value-type="string" calcext:value-type="string">
            <text:p>1986-06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visi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ut, Mario | Martí, Juan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1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Sala, Frede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Arús con leche</text:p>
          </table:table-cell>
          <table:table-cell table:style-name="ce1" office:value-type="string" calcext:value-type="string">
            <text:p>1986-07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Salvador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Migdia espectacle</text:p>
          </table:table-cell>
          <table:table-cell table:style-name="ce1" office:value-type="string" calcext:value-type="string">
            <text:p>1989-12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igdia espectacl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 Moles, Cristina | 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2-0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Serra Moles, Cristina | Bernal, Pere | 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Arús con leche</text:p>
          </table:table-cell>
          <table:table-cell table:style-name="ce1" office:value-type="string" calcext:value-type="string">
            <text:p>1986-0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Salvador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Radioverano</text:p>
          </table:table-cell>
          <table:table-cell table:style-name="ce1" office:value-type="string" calcext:value-type="string">
            <text:p>1986-07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vera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 Moles, Cristina | 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Migdia espectacle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igdia espectac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Sesión continua</text:p>
          </table:table-cell>
          <table:table-cell table:style-name="ce1" office:value-type="string" calcext:value-type="string">
            <text:p>1984-06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sión continu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Radiovisión</text:p>
          </table:table-cell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visi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9</text:p>
          </table:table-cell>
          <table:table-cell table:style-name="ce1" table:number-columns-repeated="3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adena Catalana. Las noticias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Catalana. Las notici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 Pi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0:29</text:p>
          </table:table-cell>
          <table:table-cell table:style-name="ce1" table:number-columns-repeated="3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érez Creus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1986-10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2</text:p>
          </table:table-cell>
          <table:table-cell table:style-name="ce1" table:number-columns-repeated="3"/>
          <table:table-cell table:style-name="ce1" office:value-type="string" calcext:value-type="string">
            <text:p>Cadena Catalana Gir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Hora del Ángelu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del Ángelu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erra Moles, Cri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- Contraste de opinion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54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traste de opin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Arús con leche</text:p>
          </table:table-cell>
          <table:table-cell table:style-name="ce1" office:value-type="string" calcext:value-type="string">
            <text:p>1989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Salvador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3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1982-12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- La radio y yo</text:p>
          </table:table-cell>
          <table:table-cell table:style-name="ce1" office:value-type="string" calcext:value-type="string">
            <text:p>1988-07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y y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9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2:23+00:00</meta:creation-date>
    <dc:date>2026-04-09T21:32:23+00:00</dc:date>
  </office:meta>
</office:document-meta>
</file>