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1999-12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adella, Jordi | Caüet, Françoise | Pallardó, José María | Diagonal, Tito B, (Jordi Estadell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Carajillo estéreo</text:p>
          </table:table-cell>
          <table:table-cell table:style-name="ce1" office:value-type="string" calcext:value-type="string">
            <text:p>1980-1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ajillo estére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 la u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 la u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Love box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ve bo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efaell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Funky plastic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unky plastic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íaz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Lo mejor del 97</text:p>
          </table:table-cell>
          <table:table-cell table:style-name="ce1" office:value-type="string" calcext:value-type="string">
            <text:p>199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 mejor del 97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Carajillo estéreo</text:p>
          </table:table-cell>
          <table:table-cell table:style-name="ce1" office:value-type="string" calcext:value-type="string">
            <text:p>1980-04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ajillo estére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eal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Malla, Albert | Novell Hernández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2007-07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mengol, Rom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9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oliv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Música en el aire</text:p>
          </table:table-cell>
          <table:table-cell table:style-name="ce1" office:value-type="string" calcext:value-type="string">
            <text:p>1979-10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úsica en el air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ovell Hernández, Francesc | 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Música en el aire</text:p>
          </table:table-cell>
          <table:table-cell table:style-name="ce1" office:value-type="string" calcext:value-type="string">
            <text:p>1979-10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úsica en el air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ovell Hernández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mella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Força Barça</text:p>
          </table:table-cell>
          <table:table-cell table:style-name="ce1" office:value-type="string" calcext:value-type="string">
            <text:p>1990-0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Rato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rús, Alfons | Mas, Sergi | Salvador, Jorge | Martín, Javier | Señor Barragán (José María Rubio 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Malla, Albert | Franci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Malla, Albert | Collado, Fernando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Presenta tu músic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esenta tu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eal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Carajillo estéreo</text:p>
          </table:table-cell>
          <table:table-cell table:style-name="ce1" office:value-type="string" calcext:value-type="string">
            <text:p>1980-1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ajillo estére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My music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y music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Hernández, Roge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1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ub 25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 Alons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Música en el aire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úsica en el air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 Alonso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Disco hit</text:p>
          </table:table-cell>
          <table:table-cell table:style-name="ce1" office:value-type="string" calcext:value-type="string">
            <text:p>1982-0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sco hi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 | Borao, Maytr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Closa, Francesc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Discoteca mágic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scoteca mágica</text:p>
          </table:table-cell>
          <table:table-cell table:style-name="ce1"/>
          <table:table-cell table:style-name="ce1" office:value-type="string" calcext:value-type="string">
            <text:p>Roldán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Disco Hit</text:p>
          </table:table-cell>
          <table:table-cell table:style-name="ce1" office:value-type="string" calcext:value-type="string">
            <text:p>1982-01-0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43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sco Hi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 toda música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08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 toda músic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Carajillo estére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31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ajillo estére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My music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14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y music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ovet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01:54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tadella, Jordi | Pallardó, José María | Caüet, Françoi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54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49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01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mella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01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Al dos mil por mi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35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l dos mil por m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üet, Françoi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7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llado, Fernando del | 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1-03-23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Catalunya DX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talunya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lçad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25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mero, Constant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25 - Los musicale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3:21</text:p>
          </table:table-cell>
          <table:table-cell table:style-name="ce1" table:number-columns-repeated="3"/>
          <table:table-cell table:style-name="ce1" office:value-type="string" calcext:value-type="string">
            <text:p>Radio Club 25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3:2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01:52+00:00</meta:creation-date>
    <dc:date>2026-04-08T17:01:52+00:00</dc:date>
  </office:meta>
</office:document-meta>
</file>