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69-03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 | 00:11 | 00:17 | 00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Fútbol en la Cadena Catalana</text:p>
          </table:table-cell>
          <table:table-cell table:style-name="ce1" office:value-type="string" calcext:value-type="string">
            <text:p>1980-09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la Cadena Catal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 | 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 | 00:46 | 00:33 | 00:14 | 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4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Fútbol en la Cadena Catalana</text:p>
          </table:table-cell>
          <table:table-cell table:style-name="ce1" office:value-type="string" calcext:value-type="string">
            <text:p>1979-05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la Cadena Catal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chicos de Mario</text:p>
          </table:table-cell>
          <table:table-cell table:style-name="ce1" office:value-type="string" calcext:value-type="string">
            <text:p>1978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hicos de Mar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scuchando al mundo</text:p>
          </table:table-cell>
          <table:table-cell table:style-name="ce1" office:value-type="string" calcext:value-type="string">
            <text:p>1978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cuchando al mund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gallo, Mario | Segarra, Luis | Báguena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scuchando al mundo</text:p>
          </table:table-cell>
          <table:table-cell table:style-name="ce1" office:value-type="string" calcext:value-type="string">
            <text:p>197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cuchando al mund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garra, Luis | Báguena, Jai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chicos de Mario</text:p>
          </table:table-cell>
          <table:table-cell table:style-name="ce1" office:value-type="string" calcext:value-type="string">
            <text:p>1978-0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hicos de Mar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chicos de Mario</text:p>
          </table:table-cell>
          <table:table-cell table:style-name="ce1" office:value-type="string" calcext:value-type="string">
            <text:p>1978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chicos de Mario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l fútbol con la verdad por delante</text:p>
          </table:table-cell>
          <table:table-cell table:style-name="ce1" office:value-type="string" calcext:value-type="string">
            <text:p>1980-09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fútbol 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 | 00:33 | 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l fútbol con la verdad por delante</text:p>
          </table:table-cell>
          <table:table-cell table:style-name="ce1" office:value-type="string" calcext:value-type="string">
            <text:p>1980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fútbol con la verdad por delant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Quiromancia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iroma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nescal, Federico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illén, Ernestina | Calv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pidísimo</text:p>
          </table:table-cell>
          <table:table-cell table:style-name="ce1" office:value-type="string" calcext:value-type="string">
            <text:p>1979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pidísim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6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ázquez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Qué opina usted?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é opina usted?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 quién felicitamos hoy?</text:p>
          </table:table-cell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quién felicitamos hoy?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n las Ramblas con Toni</text:p>
          </table:table-cell>
          <table:table-cell table:style-name="ce1" office:value-type="string" calcext:value-type="string">
            <text:p>1981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las Ramblas con Ton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García Cortés, Chel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n las Ramblas con Toni</text:p>
          </table:table-cell>
          <table:table-cell table:style-name="ce1" office:value-type="string" calcext:value-type="string">
            <text:p>1981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las Ramblas con Ton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Amposta, Ramó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En las Ramblas con Toni</text:p>
          </table:table-cell>
          <table:table-cell table:style-name="ce1" office:value-type="string" calcext:value-type="string">
            <text:p>1981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las Ramblas con Ton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8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/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nescal, Federico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pidísimo</text:p>
          </table:table-cell>
          <table:table-cell table:style-name="ce1" office:value-type="string" calcext:value-type="string">
            <text:p>1978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pidísim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chant, Raúl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hora de los madrugadores</text:p>
          </table:table-cell>
          <table:table-cell table:style-name="ce1" office:value-type="string" calcext:value-type="string">
            <text:p>1978-05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 los madrugad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nescal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ataluña bajo el sol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/>
          <table:table-cell table:style-name="ce1" office:value-type="string" calcext:value-type="string">
            <text:p>Sesé, Jaume | 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ataluña bajo el sol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/>
          <table:table-cell table:style-name="ce1" office:value-type="string" calcext:value-type="string">
            <text:p>Sesé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, Gerardo | Bovet, Marta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9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nescal, Federico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7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enescal, Federi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onsultorio de Doña Montserrat Fortuny (dins de Radio Fémina)</text:p>
          </table:table-cell>
          <table:table-cell table:style-name="ce1" office:value-type="string" calcext:value-type="string">
            <text:p>1980-08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sultorio de Doña Montserrat Fortuny (dins de Radio Fémina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uillén, Ernestina | Laspra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ún es fiest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ún es fi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omper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Consultorio de Doña Montserrat Fortuny (dins de Radio Fémina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sultorio de Doña Montserrat Fortuny (dins de Radio Fémina)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 | 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nking internacional</text:p>
          </table:table-cell>
          <table:table-cell table:style-name="ce1" office:value-type="string" calcext:value-type="string">
            <text:p>1977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nking internaci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chant, Raú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Tocadiscos flamenco</text:p>
          </table:table-cell>
          <table:table-cell table:style-name="ce1" office:value-type="string" calcext:value-type="string">
            <text:p>1980-04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cadiscos flamen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uillén, Ernestina | Cost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81-10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35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llén, Ernestina | 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ún es fiesta</text:p>
          </table:table-cell>
          <table:table-cell table:style-name="ce1" office:value-type="string" calcext:value-type="string">
            <text:p>1980-09-2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6:0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ún es fi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7-09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7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Cadena Catalan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1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ost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4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enescal, Federico | 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8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Su majestad el tango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 majestad el tango</text:p>
          </table:table-cell>
          <table:table-cell table:style-name="ce1"/>
          <table:table-cell table:style-name="ce1" office:value-type="string" calcext:value-type="string">
            <text:p>Domper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5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/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7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argallo, Mario | Domper, Alberto | 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olés de la canción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olés de la canción</text:p>
          </table:table-cell>
          <table:table-cell table:style-name="ce1"/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legió d'honor</text:p>
          </table:table-cell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2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legió d'hon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igola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Últimas noticias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Últimas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ves, Juan | Vázquez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de madrugada</text:p>
          </table:table-cell>
          <table:table-cell table:style-name="ce1" office:value-type="string" calcext:value-type="string">
            <text:p>197?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6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de madrugada</text:p>
          </table:table-cell>
          <table:table-cell table:style-name="ce1"/>
          <table:table-cell table:style-name="ce1" office:value-type="string" calcext:value-type="string">
            <text:p>Gutiérrez, Elad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Blanco y negro</text:p>
          </table:table-cell>
          <table:table-cell table:style-name="ce1" office:value-type="string" calcext:value-type="string">
            <text:p>1972-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1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lanco y negro</text:p>
          </table:table-cell>
          <table:table-cell table:style-name="ce1"/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mañana es nuestra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15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hora de los madrugadores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7:17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 los madrugad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avarro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Veraneando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9:58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eraneand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 | Malla, Albert | Borao, Maytr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5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a mañana es nuestra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2</text:p>
          </table:table-cell>
          <table:table-cell table:style-name="ce1" table:number-columns-repeated="3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mañana es nue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Medianoche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anoche (Radio Reloj de Radio Españ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omper, Al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Tocadiscos flamenc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cadiscos flamen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Ric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Fémina</text:p>
          </table:table-cell>
          <table:table-cell table:style-name="ce1" office:value-type="string" calcext:value-type="string">
            <text:p>1980-10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Fémin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iver, Gerardo | Guillén, Ernestina | Macià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1-10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8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3</text:p>
          </table:table-cell>
          <table:table-cell table:style-name="ce1" table:number-columns-repeated="5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Los visiosones</text:p>
          </table:table-cell>
          <table:table-cell table:style-name="ce1" office:value-type="string" calcext:value-type="string">
            <text:p>1978-11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visioson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tiérrez, Eladio | Sesé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Amigos de la noche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igos de la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sta, Jul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71-10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Reloj Inform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Reloj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 - Radio Sport (Radio España de Barcelona)</text:p>
          </table:table-cell>
          <table:table-cell table:style-name="ce1" office:value-type="string" calcext:value-type="string">
            <text:p>1978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España de Barcelona)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Julià, Emili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0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09:39:49+00:00</meta:creation-date>
    <dc:date>2026-04-12T09:39:49+00:00</dc:date>
  </office:meta>
</office:document-meta>
</file>