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talunya Exprés Magazine</text:p>
          </table:table-cell>
          <table:table-cell table:style-name="ce1" office:value-type="string" calcext:value-type="string">
            <text:p>201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talunya Exprés Magazin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fè exprés</text:p>
          </table:table-cell>
          <table:table-cell table:style-name="ce1" office:value-type="string" calcext:value-type="string">
            <text:p>1986-10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fè expré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rril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2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3-03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pati</text:p>
          </table:table-cell>
          <table:table-cell table:style-name="ce1" office:value-type="string" calcext:value-type="string">
            <text:p>1987-0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pat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elgado, Eduard | 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8-12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s cent dies de Tarradellas</text:p>
          </table:table-cell>
          <table:table-cell table:style-name="ce1" office:value-type="string" calcext:value-type="string">
            <text:p>1978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s cent dies de Tarradell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garra, Eva | 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orçant l'agulla</text:p>
          </table:table-cell>
          <table:table-cell table:style-name="ce1" office:value-type="string" calcext:value-type="string">
            <text:p>1984-12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orçant l'agul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rtos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banquet</text:p>
          </table:table-cell>
          <table:table-cell table:style-name="ce1" office:value-type="string" calcext:value-type="string">
            <text:p>1998-1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banque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és demà</text:p>
          </table:table-cell>
          <table:table-cell table:style-name="ce1" office:value-type="string" calcext:value-type="string">
            <text:p>1984-07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és demà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talunya, pam a pam</text:p>
          </table:table-cell>
          <table:table-cell table:style-name="ce1" office:value-type="string" calcext:value-type="string">
            <text:p>198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talunya, pam a pam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nobis, Montserrat | Elías, Eduard | Carreras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ula d'experièncie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ula d'experiènci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onzález, Ferran | Casanov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ssions reconcentrades</text:p>
          </table:table-cell>
          <table:table-cell table:style-name="ce1" office:value-type="string" calcext:value-type="string">
            <text:p>1984-0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ssions reconcentra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ta, Guillerm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8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ovel·l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vel·l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Torrents, P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ovel·la</text:p>
          </table:table-cell>
          <table:table-cell table:style-name="ce1" office:value-type="string" calcext:value-type="string">
            <text:p>197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vel·l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Institucions catalanes</text:p>
          </table:table-cell>
          <table:table-cell table:style-name="ce1" office:value-type="string" calcext:value-type="string">
            <text:p>1977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stitucions catalan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rigola, Enric | Monegal, Josep Maria | Espinosa de los Monteros, Rosario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om sonava</text:p>
          </table:table-cell>
          <table:table-cell table:style-name="ce1" office:value-type="string" calcext:value-type="string">
            <text:p>2016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m sona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Vida verda</text:p>
          </table:table-cell>
          <table:table-cell table:style-name="ce1" office:value-type="string" calcext:value-type="string">
            <text:p>2025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da ver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6 | 1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referències</text:p>
          </table:table-cell>
          <table:table-cell table:style-name="ce1" office:value-type="string" calcext:value-type="string">
            <text:p>2019-1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eferènc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rasco, José María | Ferrer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tre hores</text:p>
          </table:table-cell>
          <table:table-cell table:style-name="ce1" office:value-type="string" calcext:value-type="string">
            <text:p>2011-10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tre hor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Diego, Rosa de | Calieri, Pa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Almendros, Maria Matilde | 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6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Almendros, Maria Matilde | 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Són 4 dies</text:p>
          </table:table-cell>
          <table:table-cell table:style-name="ce1" office:value-type="string" calcext:value-type="string">
            <text:p>2025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ón 4 d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7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igures i personatges</text:p>
          </table:table-cell>
          <table:table-cell table:style-name="ce1" office:value-type="string" calcext:value-type="string">
            <text:p>1981-06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igures i personatg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uneda, Lluís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mbé hi eren</text:p>
          </table:table-cell>
          <table:table-cell table:style-name="ce1" office:value-type="string" calcext:value-type="string">
            <text:p>198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mbé hi ere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tés, Elvira | Motis, Cèlia | Lluch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5-10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1985-10-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Gent d'ara</text:p>
          </table:table-cell>
          <table:table-cell table:style-name="ce1" office:value-type="string" calcext:value-type="string">
            <text:p>1983-0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ent d'a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uneda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obert</text:p>
          </table:table-cell>
          <table:table-cell table:style-name="ce1" office:value-type="string" calcext:value-type="string">
            <text:p>1981-07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ober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lmendros, Maria Matilde | 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Són 4 dies</text:p>
          </table:table-cell>
          <table:table-cell table:style-name="ce1" office:value-type="string" calcext:value-type="string">
            <text:p>2023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ón 4 d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ados, Goyo | Vicente, Eduardo de | Moreno, Cr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 boca a orella</text:p>
          </table:table-cell>
          <table:table-cell table:style-name="ce1" office:value-type="string" calcext:value-type="string">
            <text:p>2023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boca a orel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rragona, Sílvia | Murg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cada casa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cada cas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12-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raula i pensament</text:p>
          </table:table-cell>
          <table:table-cell table:style-name="ce1" office:value-type="string" calcext:value-type="string">
            <text:p>1982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a i pensame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ssols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igures i personatges</text:p>
          </table:table-cell>
          <table:table-cell table:style-name="ce1" office:value-type="string" calcext:value-type="string">
            <text:p>1981-06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igures i personatg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0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over, Estanis | Carbonell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0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mbé hi eren</text:p>
          </table:table-cell>
          <table:table-cell table:style-name="ce1" office:value-type="string" calcext:value-type="string">
            <text:p>1986-07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mbé hi ere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tés, Elvira | 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obert</text:p>
          </table:table-cell>
          <table:table-cell table:style-name="ce1" office:value-type="string" calcext:value-type="string">
            <text:p>1977-04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ober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Almendros, Maria Matilde | Quinqué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dició migdia</text:p>
          </table:table-cell>
          <table:table-cell table:style-name="ce1" office:value-type="string" calcext:value-type="string">
            <text:p>2020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Urbano, Sònia | Pujol, Anna | Camats, Mirèia | Camunyes, Mois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1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'avui no pas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Urban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 I Marató de Rumba Catalana</text:p>
          </table:table-cell>
          <table:table-cell table:style-name="ce1" office:value-type="string" calcext:value-type="string">
            <text:p>2025-11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 Marató de Rumba Catala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enyes, Joan | Collad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o tota una vida, Lluís Companys</text:p>
          </table:table-cell>
          <table:table-cell table:style-name="ce1" office:value-type="string" calcext:value-type="string">
            <text:p>1990-0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 tota una vida, Lluís Company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bistany, Conxita | Pons, Josep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matí</text:p>
          </table:table-cell>
          <table:table-cell table:style-name="ce1" office:value-type="string" calcext:value-type="string">
            <text:p>1990-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ampietro, Pilar | Foz, Xavier | 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matí</text:p>
          </table:table-cell>
          <table:table-cell table:style-name="ce1" office:value-type="string" calcext:value-type="string">
            <text:p>1989-1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pati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t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elgado, Eduard | Sampietro, Pilar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és demà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és demà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 bona llu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bona l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fè d'idees</text:p>
          </table:table-cell>
          <table:table-cell table:style-name="ce1" office:value-type="string" calcext:value-type="string">
            <text:p>2025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fè d'ide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Nierga, Gemma | Amo, Lorena | Forment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erta 4</text:p>
          </table:table-cell>
          <table:table-cell table:style-name="ce1" office:value-type="string" calcext:value-type="string">
            <text:p>1995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erta 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8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és demà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a és demà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darrer somni</text:p>
          </table:table-cell>
          <table:table-cell table:style-name="ce1" office:value-type="string" calcext:value-type="string">
            <text:p>199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darrer somni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Elías, Eduard | Bovet, Marta | 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pati</text:p>
          </table:table-cell>
          <table:table-cell table:style-name="ce1" office:value-type="string" calcext:value-type="string">
            <text:p>1987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pat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 | Delgado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última rumba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última rumb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última rumba</text:p>
          </table:table-cell>
          <table:table-cell table:style-name="ce1" office:value-type="string" calcext:value-type="string">
            <text:p>1987-05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última rumb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és demà</text:p>
          </table:table-cell>
          <table:table-cell table:style-name="ce1" office:value-type="string" calcext:value-type="string">
            <text:p>1985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és demà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is, Cèlia | Monega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5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és demà</text:p>
          </table:table-cell>
          <table:table-cell table:style-name="ce1" office:value-type="string" calcext:value-type="string">
            <text:p>198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és demà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pas de la tarda</text:p>
          </table:table-cell>
          <table:table-cell table:style-name="ce1" office:value-type="string" calcext:value-type="string">
            <text:p>1990-0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pas de la tard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mpietro, Pilar | 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1</text:p>
          </table:table-cell>
          <table:table-cell table:style-name="ce1" office:value-type="string" calcext:value-type="string">
            <text:p>1989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ionis, Anna | Dito, Adolf | Riverol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matí</text:p>
          </table:table-cell>
          <table:table-cell table:style-name="ce1" office:value-type="string" calcext:value-type="string">
            <text:p>1989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ig-Serra, Rosa Maria | Sampietro, Pilar | Persiva, Roger | Udina, Ernest | Pineda, Joan | Forn, Iu | Giménez, Miquel | Ragué, Maria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5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8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Sampietro, Pilar | Esteve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8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arra lliure (Ràdio 4)</text:p>
          </table:table-cell>
          <table:table-cell table:style-name="ce1" office:value-type="string" calcext:value-type="string">
            <text:p>1994-0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rra lliure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Gran gala</text:p>
          </table:table-cell>
          <table:table-cell table:style-name="ce1" office:value-type="string" calcext:value-type="string">
            <text:p>2004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ran ga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P4</text:p>
          </table:table-cell>
          <table:table-cell table:style-name="ce1" office:value-type="string" calcext:value-type="string">
            <text:p>2006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3-07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cistell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istel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 | 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àgina 4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àgina 4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observatori</text:p>
          </table:table-cell>
          <table:table-cell table:style-name="ce1" office:value-type="string" calcext:value-type="string">
            <text:p>2004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observator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 | 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sàbat</text:p>
          </table:table-cell>
          <table:table-cell table:style-name="ce1" office:value-type="string" calcext:value-type="string">
            <text:p>2004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sàba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onzález, Josep Lluís | Ballester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 | 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txanta la mui</text:p>
          </table:table-cell>
          <table:table-cell table:style-name="ce1" office:value-type="string" calcext:value-type="string">
            <text:p>1992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txanta la mu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 | 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2</text:p>
          </table:table-cell>
          <table:table-cell table:style-name="ce1" office:value-type="string" calcext:value-type="string">
            <text:p>199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it de teatre</text:p>
          </table:table-cell>
          <table:table-cell table:style-name="ce1" office:value-type="string" calcext:value-type="string">
            <text:p>1995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it de teat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bistany, Conxita | González, Josep Lluís | Triola, Francesc | Palmerola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ega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mella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unt de trobada (Ràdio 4)</text:p>
          </table:table-cell>
          <table:table-cell table:style-name="ce1" office:value-type="string" calcext:value-type="string">
            <text:p>2012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unt de trobada (Ràdio 4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am, Luc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unt de trobada (Ràdio 4)</text:p>
          </table:table-cell>
          <table:table-cell table:style-name="ce1" office:value-type="string" calcext:value-type="string">
            <text:p>2013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unt de trobada (Ràdio 4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am, Luc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ordre del dia</text:p>
          </table:table-cell>
          <table:table-cell table:style-name="ce1" office:value-type="string" calcext:value-type="string">
            <text:p>1993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ordre del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lcell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elero, Mi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lcover, Estan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onch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nt Grasa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es ta festa</text:p>
          </table:table-cell>
          <table:table-cell table:style-name="ce1" office:value-type="string" calcext:value-type="string">
            <text:p>1989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es ta fes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 | Esteve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es ta fest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es ta fe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ntura, Jesús | Almendros, Maria Matilde | Onate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Constantino | 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Constantino | Miravitllas, Ramon | Triola, Francesc | Francino, Josep Maria | 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quesens, Mercè | Alexander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5 | 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ega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vostre gust</text:p>
          </table:table-cell>
          <table:table-cell table:style-name="ce1" office:value-type="string" calcext:value-type="string">
            <text:p>1992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vostr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Són 4 dies</text:p>
          </table:table-cell>
          <table:table-cell table:style-name="ce1" office:value-type="string" calcext:value-type="string">
            <text:p>2025-09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ón 4 d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Sentit de viure</text:p>
          </table:table-cell>
          <table:table-cell table:style-name="ce1" office:value-type="string" calcext:value-type="string">
            <text:p>2025-09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ntit de viur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omínguez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Vida verda</text:p>
          </table:table-cell>
          <table:table-cell table:style-name="ce1" office:value-type="string" calcext:value-type="string">
            <text:p>2025-09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da ver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Sense memòria</text:p>
          </table:table-cell>
          <table:table-cell table:style-name="ce1" office:value-type="string" calcext:value-type="string">
            <text:p>2025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nse memòr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íaz García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rritori clandestí</text:p>
          </table:table-cell>
          <table:table-cell table:style-name="ce1" office:value-type="string" calcext:value-type="string">
            <text:p>2025-09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rritori clandestí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hora clàssica</text:p>
          </table:table-cell>
          <table:table-cell table:style-name="ce1" office:value-type="string" calcext:value-type="string">
            <text:p>2025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hora clàs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Margarida | Gorgori, P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ga-li ciència</text:p>
          </table:table-cell>
          <table:table-cell table:style-name="ce1" office:value-type="string" calcext:value-type="string">
            <text:p>2025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ga-li ciènc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uhigas, Pere | Coll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barrera del so</text:p>
          </table:table-cell>
          <table:table-cell table:style-name="ce1" office:value-type="string" calcext:value-type="string">
            <text:p>2025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barrera del s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sumbila, Iren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libres, píxels i valors</text:p>
          </table:table-cell>
          <table:table-cell table:style-name="ce1" office:value-type="string" calcext:value-type="string">
            <text:p>2025-09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libres, píxels i valor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iego, Rosa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Irrepetibles</text:p>
          </table:table-cell>
          <table:table-cell table:style-name="ce1" office:value-type="string" calcext:value-type="string">
            <text:p>2025-09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rrepetib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es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talunya Exprés Magazine</text:p>
          </table:table-cell>
          <table:table-cell table:style-name="ce1" office:value-type="string" calcext:value-type="string">
            <text:p>2025-09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talunya Exprés Magazin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eny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 | 03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'on ets tu?</text:p>
          </table:table-cell>
          <table:table-cell table:style-name="ce1" office:value-type="string" calcext:value-type="string">
            <text:p>2025-09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'on ets tu?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mrani, Mohamed El | Zaoui, Lay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olt lluny de Manhattan</text:p>
          </table:table-cell>
          <table:table-cell table:style-name="ce1" office:value-type="string" calcext:value-type="string">
            <text:p>1997-06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olt lluny de Manhattan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 | González, Josep Lluís | Ramírez Heredia, Juan de Dios | Monega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ina de dona</text:p>
          </table:table-cell>
          <table:table-cell table:style-name="ce1" office:value-type="string" calcext:value-type="string">
            <text:p>1994-10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ina de do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pati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pat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elgado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l cap de setmana</text:p>
          </table:table-cell>
          <table:table-cell table:style-name="ce1" office:value-type="string" calcext:value-type="string">
            <text:p>1994-0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l cap de setm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sta Jussà, Josep Ramon | Castro, Javier de | Latorre, Paco | Subirana, Pere | Tapi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és que esport</text:p>
          </table:table-cell>
          <table:table-cell table:style-name="ce1" office:value-type="string" calcext:value-type="string">
            <text:p>2025-09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és que espor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luch, Margari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sàbat</text:p>
          </table:table-cell>
          <table:table-cell table:style-name="ce1" office:value-type="string" calcext:value-type="string">
            <text:p>1993-04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sàba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onzález, Josep Lluís | Monega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txanta la mui</text:p>
          </table:table-cell>
          <table:table-cell table:style-name="ce1" office:value-type="string" calcext:value-type="string">
            <text:p>1993-04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txanta la mu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letra lligada</text:p>
          </table:table-cell>
          <table:table-cell table:style-name="ce1" office:value-type="string" calcext:value-type="string">
            <text:p>2025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letra lliga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Hernández, Maria Cru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25-09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Otero, Javier | Montero, Marc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05 | 17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on dia i bona sort</text:p>
          </table:table-cell>
          <table:table-cell table:style-name="ce1" office:value-type="string" calcext:value-type="string">
            <text:p>2025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on dia i bona sor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dó, Vador | Teixidó, Ares | Vidal, Montse | Rigall, Montse | d'Arbó, Sebastià (Sebastià-Daniel Arbonés) | Veciana, Edu | Pujol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8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 nit</text:p>
          </table:table-cell>
          <table:table-cell table:style-name="ce1" office:value-type="string" calcext:value-type="string">
            <text:p>2025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ni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tropoli</text:p>
          </table:table-cell>
          <table:table-cell table:style-name="ce1" office:value-type="string" calcext:value-type="string">
            <text:p>2025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tropol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Xavi | Carbonell, Sic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tí de Ràdio 4</text:p>
          </table:table-cell>
          <table:table-cell table:style-name="ce1" office:value-type="string" calcext:value-type="string">
            <text:p>2025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tí de Ràdio 4</text:p>
          </table:table-cell>
          <table:table-cell table:style-name="ce1"/>
          <table:table-cell table:style-name="ce1" office:value-type="string" calcext:value-type="string">
            <text:p>Freixes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on dia i bona sort</text:p>
          </table:table-cell>
          <table:table-cell table:style-name="ce1" office:value-type="string" calcext:value-type="string">
            <text:p>2025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on dia i bona sort</text:p>
          </table:table-cell>
          <table:table-cell table:style-name="ce1"/>
          <table:table-cell table:style-name="ce1" office:value-type="string" calcext:value-type="string">
            <text:p>Lladó, 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pla B</text:p>
          </table:table-cell>
          <table:table-cell table:style-name="ce1" office:value-type="string" calcext:value-type="string">
            <text:p>2025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pla B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ín, Toni | Guillén, Dani | Rodríguez, José | Escarp, Assump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entrellat</text:p>
          </table:table-cell>
          <table:table-cell table:style-name="ce1" office:value-type="string" calcext:value-type="string">
            <text:p>2025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entrell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llar, Samanta | Sánchez, Natàlia | Brondo, Cristina | Polo, Ana | Roca, Elisenda | Mallafré, Pol | Pontnou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fè d'idees</text:p>
          </table:table-cell>
          <table:table-cell table:style-name="ce1" office:value-type="string" calcext:value-type="string">
            <text:p>2025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fè d'ide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ó, Ramon | García, Noelia | Pelayo, Miguel | Mulera, Sergi | Estiarte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Xavifòrnia</text:p>
          </table:table-cell>
          <table:table-cell table:style-name="ce1" office:value-type="string" calcext:value-type="string">
            <text:p>2025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Xavifòrn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Xavi | Diego, Rosa de | Lloris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tí de Ràdio 4</text:p>
          </table:table-cell>
          <table:table-cell table:style-name="ce1" office:value-type="string" calcext:value-type="string">
            <text:p>2025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matí de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eixes, Xavi | Bernardos, Gonzalo | García, Rocío | Carrasco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on dia i bona sort</text:p>
          </table:table-cell>
          <table:table-cell table:style-name="ce1" office:value-type="string" calcext:value-type="string">
            <text:p>2025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on dia i bona sor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dó, Vador | Vidal, Montse | Teixidó, Ar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0</text:p>
          </table:table-cell>
          <table:table-cell table:style-name="ce1" office:value-type="string" calcext:value-type="string">
            <text:p>1991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ada, Maite | Cuello, Hé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igola, Enric | Sampietro, Pilar | Picó, Alfre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 directe a Ràdio 4</text:p>
          </table:table-cell>
          <table:table-cell table:style-name="ce1" office:value-type="string" calcext:value-type="string">
            <text:p>2021-04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directe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mo, Lor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fè d'idees</text:p>
          </table:table-cell>
          <table:table-cell table:style-name="ce1" office:value-type="string" calcext:value-type="string">
            <text:p>2025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fè d'ide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rga, Gemma | Amo, Lorena | Clapés, Toni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Són 4 dies</text:p>
          </table:table-cell>
          <table:table-cell table:style-name="ce1" office:value-type="string" calcext:value-type="string">
            <text:p>2025-06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ón 4 d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garit, Marc | Villanueva, Mar | Mendizábal, Luism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Irrepetibles</text:p>
          </table:table-cell>
          <table:table-cell table:style-name="ce1" office:value-type="string" calcext:value-type="string">
            <text:p>2024-0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rrepetib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es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5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freqüències</text:p>
          </table:table-cell>
          <table:table-cell table:style-name="ce1" office:value-type="string" calcext:value-type="string">
            <text:p>2022-06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freqüènci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lázquez, Pedro | Díaz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atí a 4 bandes</text:p>
          </table:table-cell>
          <table:table-cell table:style-name="ce1" office:value-type="string" calcext:value-type="string">
            <text:p>2013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tí a 4 band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rín, Toni | García, Germà | Rubí, José María | Espada, Ferran | Martorell, Gonzalo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mics i coneguts</text:p>
          </table:table-cell>
          <table:table-cell table:style-name="ce1" office:value-type="string" calcext:value-type="string">
            <text:p>2014-1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ics i conegu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rragona, Sílvia | Bruna, Sand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fè d'idees</text:p>
          </table:table-cell>
          <table:table-cell table:style-name="ce1" office:value-type="string" calcext:value-type="string">
            <text:p>2021-07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fè d'ide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Nierga, Gemma | Padilla, Debbie | Amela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Una mala tarda la té qualsevol</text:p>
          </table:table-cell>
          <table:table-cell table:style-name="ce1" office:value-type="string" calcext:value-type="string">
            <text:p>2005-03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na mala tarda la té qualsev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celó, Rafael | Romero, Berto | Company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58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Una mala tarda la té qualsevol</text:p>
          </table:table-cell>
          <table:table-cell table:style-name="ce1" office:value-type="string" calcext:value-type="string">
            <text:p>2004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na mala tarda la té qualsev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celó, Rafael | Romero, 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incident Kàplan</text:p>
          </table:table-cell>
          <table:table-cell table:style-name="ce1" office:value-type="string" calcext:value-type="string">
            <text:p>2005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incident Kàpla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celó, Rafael | Romero, 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incident Kàplan</text:p>
          </table:table-cell>
          <table:table-cell table:style-name="ce1" office:value-type="string" calcext:value-type="string">
            <text:p>2005-1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incident Kàpla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celó, Rafael | Romero, 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0</text:p>
          </table:table-cell>
          <table:table-cell table:style-name="ce1" office:value-type="string" calcext:value-type="string">
            <text:p>1991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vé, Miquel | Bordas, Ana María | Esclus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 (de la nit)</text:p>
          </table:table-cell>
          <table:table-cell table:style-name="ce1" office:value-type="string" calcext:value-type="string">
            <text:p>1991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 (de la nit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ález, Josep Lluís | Bové, Miquel | Esclus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4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txanta la mui</text:p>
          </table:table-cell>
          <table:table-cell table:style-name="ce1" office:value-type="string" calcext:value-type="string">
            <text:p>1991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txanta la mu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è caní</text:p>
          </table:table-cell>
          <table:table-cell table:style-name="ce1" office:value-type="string" calcext:value-type="string">
            <text:p>1991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è can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jol, Car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Són 4 dies</text:p>
          </table:table-cell>
          <table:table-cell table:style-name="ce1" office:value-type="string" calcext:value-type="string">
            <text:p>2024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ón 4 d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ados, Goyo | Mendizábal, Luismi | Martínez, Luis Miguel "Luismi" | Rielo, Jaume | Sanchís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recte 4.0</text:p>
          </table:table-cell>
          <table:table-cell table:style-name="ce1" office:value-type="string" calcext:value-type="string">
            <text:p>2014-0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recte 4.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vina, Xantal | Martínez, Luis Miguel "Luismi" | Sokolowicz, Bruno | Quera, Quique | Fusté, Ed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rritori clandestí</text:p>
          </table:table-cell>
          <table:table-cell table:style-name="ce1" office:value-type="string" calcext:value-type="string">
            <text:p>2018-1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rritori clandestí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áenz, Consol | Rossell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4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barrera del so</text:p>
          </table:table-cell>
          <table:table-cell table:style-name="ce1" office:value-type="string" calcext:value-type="string">
            <text:p>2024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barrera del s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esumbila, Iren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autilus</text:p>
          </table:table-cell>
          <table:table-cell table:style-name="ce1" office:value-type="string" calcext:value-type="string">
            <text:p>2007-10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autilu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 | Rossell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autilus</text:p>
          </table:table-cell>
          <table:table-cell table:style-name="ce1" office:value-type="string" calcext:value-type="string">
            <text:p>2007-10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autilu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Mercè | 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autilus</text:p>
          </table:table-cell>
          <table:table-cell table:style-name="ce1" office:value-type="string" calcext:value-type="string">
            <text:p>2007-08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autilu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 | Orquín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olt lluny de Manhattan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olt lluny de Manhattan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6 | 10:29 | 2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8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del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2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Monega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s setze jutges. Crònica d'un temps</text:p>
          </table:table-cell>
          <table:table-cell table:style-name="ce1" office:value-type="string" calcext:value-type="string">
            <text:p>1991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s setze jutges. Crònica d'un temp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ornem-hi que no ha estat res</text:p>
          </table:table-cell>
          <table:table-cell table:style-name="ce1" office:value-type="string" calcext:value-type="string">
            <text:p>1990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ornem-hi que no ha estat 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serrat, Lluís | Beltran, Alfon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9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utobús</text:p>
          </table:table-cell>
          <table:table-cell table:style-name="ce1" office:value-type="string" calcext:value-type="string">
            <text:p>1994-09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utobú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 | Rostoll, Pep (Jaume Sorribe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autilus</text:p>
          </table:table-cell>
          <table:table-cell table:style-name="ce1" office:value-type="string" calcext:value-type="string">
            <text:p>2008-05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autilu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estiu a Ràdio 4</text:p>
          </table:table-cell>
          <table:table-cell table:style-name="ce1" office:value-type="string" calcext:value-type="string">
            <text:p>2025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estiu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rcia Coll, Maria | Veciana, Edu | Rodríguez, Olga | García, Mar | Piña, Juan Carlos | Agüero, Jorge | Lloris, Marta | Sánchez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tarda de Ràdio 4</text:p>
          </table:table-cell>
          <table:table-cell table:style-name="ce1" office:value-type="string" calcext:value-type="string">
            <text:p>2025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tarda de Ràdio 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, Jon | Fita, Aida | Gabernet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tardes de Ràdio 4</text:p>
          </table:table-cell>
          <table:table-cell table:style-name="ce1" office:value-type="string" calcext:value-type="string">
            <text:p>2024-08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es tardes de Ràdio 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Laia | Volta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tarda de Ràdio 4</text:p>
          </table:table-cell>
          <table:table-cell table:style-name="ce1" office:value-type="string" calcext:value-type="string">
            <text:p>2025-07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tarda de Ràdio 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ita, Aida | García, J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 nit</text:p>
          </table:table-cell>
          <table:table-cell table:style-name="ce1" office:value-type="string" calcext:value-type="string">
            <text:p>2025-05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ni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rragona, Sílvia | Crespi, 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matinera</text:p>
          </table:table-cell>
          <table:table-cell table:style-name="ce1" office:value-type="string" calcext:value-type="string">
            <text:p>2025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matin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Sánchez, Natà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utobús</text:p>
          </table:table-cell>
          <table:table-cell table:style-name="ce1" office:value-type="string" calcext:value-type="string">
            <text:p>1994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utobú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evetlla dels maniàtic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evetlla dels maniàtic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conomia en joc</text:p>
          </table:table-cell>
          <table:table-cell table:style-name="ce1" office:value-type="string" calcext:value-type="string">
            <text:p>2025-04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conomia en joc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igall, Montse | Mulera, Sergi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tropoli</text:p>
          </table:table-cell>
          <table:table-cell table:style-name="ce1" office:value-type="string" calcext:value-type="string">
            <text:p>2025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tropol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Xavifòrnia</text:p>
          </table:table-cell>
          <table:table-cell table:style-name="ce1" office:value-type="string" calcext:value-type="string">
            <text:p>2025-04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Xavifòrn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Xavi | Viñas, Andreu | Esparza, Marga | Rigall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és que esport</text:p>
          </table:table-cell>
          <table:table-cell table:style-name="ce1" office:value-type="string" calcext:value-type="string">
            <text:p>2025-04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és que espor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luch, Margarida | Rielo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2-0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unt volat</text:p>
          </table:table-cell>
          <table:table-cell table:style-name="ce1" office:value-type="string" calcext:value-type="string">
            <text:p>1981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unt vol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ru de Sala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l'estiu</text:p>
          </table:table-cell>
          <table:table-cell table:style-name="ce1" office:value-type="string" calcext:value-type="string">
            <text:p>2013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l'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ó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13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/>
          <table:table-cell table:style-name="ce1" office:value-type="string" calcext:value-type="string">
            <text:p>Soto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Àrea link</text:p>
          </table:table-cell>
          <table:table-cell table:style-name="ce1" office:value-type="string" calcext:value-type="string">
            <text:p>2013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Àrea link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áenz, Consol | Carrasco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es de la ràdio</text:p>
          </table:table-cell>
          <table:table-cell table:style-name="ce1" office:value-type="string" calcext:value-type="string">
            <text:p>2010-10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es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tlle, Agnès | González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it de teatre</text:p>
          </table:table-cell>
          <table:table-cell table:style-name="ce1" office:value-type="string" calcext:value-type="string">
            <text:p>1995-12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it de teat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bistany, Conxita | Requesens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norama (Ràdio 4)</text:p>
          </table:table-cell>
          <table:table-cell table:style-name="ce1" office:value-type="string" calcext:value-type="string">
            <text:p>1977-09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norama (Ràdio 4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3-05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0-03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rau, Joan | Fernández Deu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es de la ràdio</text:p>
          </table:table-cell>
          <table:table-cell table:style-name="ce1" office:value-type="string" calcext:value-type="string">
            <text:p>2011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es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tlle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6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 | Pruneda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dició migdia</text:p>
          </table:table-cell>
          <table:table-cell table:style-name="ce1" office:value-type="string" calcext:value-type="string">
            <text:p>2015-03-01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tllet, Rosa | Guasch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13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uasch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reguntar no és ofendre</text:p>
          </table:table-cell>
          <table:table-cell table:style-name="ce1" office:value-type="string" calcext:value-type="string">
            <text:p>1991-10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eguntar no és ofend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inat, Joan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a a di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 a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a a dia</text:p>
          </table:table-cell>
          <table:table-cell table:style-name="ce1" office:value-type="string" calcext:value-type="string">
            <text:p>1988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 a d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obert</text:p>
          </table:table-cell>
          <table:table-cell table:style-name="ce1" office:value-type="string" calcext:value-type="string">
            <text:p>1977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ober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pmany, Maria Aurèlia | 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Pons, Josep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7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7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Argemí, Àngel | Brune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6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conomix</text:p>
          </table:table-cell>
          <table:table-cell table:style-name="ce1" office:value-type="string" calcext:value-type="string">
            <text:p>2019-0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conomi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ttini, Víctor (fill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Josep Pla: la diabòlica mania de la ràdio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Josep Pla: la diabòlica mania de la ràd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almerola, Ricardo | Bottini, Víctor (pare) | Cabistany, Conxita | González, Josep Lluís | Hodelein, Frit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atre</text:p>
          </table:table-cell>
          <table:table-cell table:style-name="ce1" office:value-type="string" calcext:value-type="string">
            <text:p>1979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Novell, Rosa | Sampietro, Mercè | Ferrándiz, Paquita | Roca, Joan | Angelat, Josep Maria | Martorell, Marta | Torrents, P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7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rigola, Enric | Monegal, Josep Maria | 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 | 12:06 | 1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aristols</text:p>
          </table:table-cell>
          <table:table-cell table:style-name="ce1" office:value-type="string" calcext:value-type="string">
            <text:p>2023-1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aristo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nçons al vent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nçons al vent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inat, Joan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nçons al vent</text:p>
          </table:table-cell>
          <table:table-cell table:style-name="ce1" office:value-type="string" calcext:value-type="string">
            <text:p>1980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nçons al vent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inat, Joan Ramon | Alexander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7 | 08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es de ràdio</text:p>
          </table:table-cell>
          <table:table-cell table:style-name="ce1" office:value-type="string" calcext:value-type="string">
            <text:p>2011-04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es de ràdio (Ràdio 4)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tlle, Agnès | Llopart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primera volada</text:p>
          </table:table-cell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primera vol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l Girbal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s catalans</text:p>
          </table:table-cell>
          <table:table-cell table:style-name="ce1" office:value-type="string" calcext:value-type="string">
            <text:p>1982-0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s catalan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cover, Estan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Un altre caire</text:p>
          </table:table-cell>
          <table:table-cell table:style-name="ce1" office:value-type="string" calcext:value-type="string">
            <text:p>1979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n altre cai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spais gratuïts de propaganda electoral</text:p>
          </table:table-cell>
          <table:table-cell table:style-name="ce1" office:value-type="string" calcext:value-type="string">
            <text:p>1979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is gratuïts de propaganda electoral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l'estiu</text:p>
          </table:table-cell>
          <table:table-cell table:style-name="ce1" office:value-type="string" calcext:value-type="string">
            <text:p>2011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l'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 | Lozan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nts caps, tants barret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nts caps, tants barre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22-07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to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show del Tapias i la Feliu</text:p>
          </table:table-cell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how del Tapias i la Fel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àpias, Pere (Joan Collell i Xirau) | Feliu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er llogar-hi cadires</text:p>
          </table:table-cell>
          <table:table-cell table:style-name="ce1" office:value-type="string" calcext:value-type="string">
            <text:p>1983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table:number-columns-repeated="2"/>
          <table:table-cell table:style-name="ce1" office:value-type="string" calcext:value-type="string">
            <text:p>Per llogar-hi cadi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nts caps, tants barret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nts caps, tants barre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1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spais gratuïts de propaganda electoral</text:p>
          </table:table-cell>
          <table:table-cell table:style-name="ce1" office:value-type="string" calcext:value-type="string">
            <text:p>1979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is gratuïts de propaganda electoral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7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Un per dos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n per 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carell, Ferran | Muntaner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olt lluny de Manhattan</text:p>
          </table:table-cell>
          <table:table-cell table:style-name="ce1" office:value-type="string" calcext:value-type="string">
            <text:p>1996-12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olt lluny de Manhattan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obert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ober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3-0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Miralle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urs de català parlat</text:p>
          </table:table-cell>
          <table:table-cell table:style-name="ce1" office:value-type="string" calcext:value-type="string">
            <text:p>197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urs de català parla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Pueyo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ovel·l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vel·l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luch, Joan | Elias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talunya a l'abast</text:p>
          </table:table-cell>
          <table:table-cell table:style-name="ce1" office:value-type="string" calcext:value-type="string">
            <text:p>1979-10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talunya a l'abas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mps, Ama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Viure a Barcelona</text:p>
          </table:table-cell>
          <table:table-cell table:style-name="ce1" office:value-type="string" calcext:value-type="string">
            <text:p>1979-1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ure a Barcelo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tí a Ràdio 4</text:p>
          </table:table-cell>
          <table:table-cell table:style-name="ce1" office:value-type="string" calcext:value-type="string">
            <text:p>2018-05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tí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ó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Vida pública</text:p>
          </table:table-cell>
          <table:table-cell table:style-name="ce1" office:value-type="string" calcext:value-type="string">
            <text:p>199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da públi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ont Grasa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1989, l'any que vam viure perillosament</text:p>
          </table:table-cell>
          <table:table-cell table:style-name="ce1" office:value-type="string" calcext:value-type="string">
            <text:p>1989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1989, l'any que vam viure perillosamen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nt Grasa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tertúlia de Ràdio 4</text:p>
          </table:table-cell>
          <table:table-cell table:style-name="ce1" office:value-type="string" calcext:value-type="string">
            <text:p>1997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tertúlia de Ràdio 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nt Grasa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otes aquelles cançons</text:p>
          </table:table-cell>
          <table:table-cell table:style-name="ce1" office:value-type="string" calcext:value-type="string">
            <text:p>1984-0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otes aquelles canç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ont Grasa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felicitat</text:p>
          </table:table-cell>
          <table:table-cell table:style-name="ce1" office:value-type="string" calcext:value-type="string">
            <text:p>2013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felicit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lub 21</text:p>
          </table:table-cell>
          <table:table-cell table:style-name="ce1" office:value-type="string" calcext:value-type="string">
            <text:p>2017-10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ub 2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milla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tre hores</text:p>
          </table:table-cell>
          <table:table-cell table:style-name="ce1" office:value-type="string" calcext:value-type="string">
            <text:p>2014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tre hor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Diego, Rosa de | Castelló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fè d'idees</text:p>
          </table:table-cell>
          <table:table-cell table:style-name="ce1" office:value-type="string" calcext:value-type="string">
            <text:p>2025-0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fè d'ide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Nierga, Gemma | Esteban, Quim | Amo, Lorena | Tarsà, Maria (Maria Delgado Tarsà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 nit</text:p>
          </table:table-cell>
          <table:table-cell table:style-name="ce1" office:value-type="string" calcext:value-type="string">
            <text:p>2024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ni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rragona, Sílvia | Ribé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mics i coneguts</text:p>
          </table:table-cell>
          <table:table-cell table:style-name="ce1" office:value-type="string" calcext:value-type="string">
            <text:p>2015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ics i conegu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mics i coneguts</text:p>
          </table:table-cell>
          <table:table-cell table:style-name="ce1" office:value-type="string" calcext:value-type="string">
            <text:p>2016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ics i conegu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ssol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ets i paraules</text:p>
          </table:table-cell>
          <table:table-cell table:style-name="ce1" office:value-type="string" calcext:value-type="string">
            <text:p>2014-0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ets i parau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Hotel Vader</text:p>
          </table:table-cell>
          <table:table-cell table:style-name="ce1" office:value-type="string" calcext:value-type="string">
            <text:p>2022-02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tel Vad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orín, Benj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Sentit de viure</text:p>
          </table:table-cell>
          <table:table-cell table:style-name="ce1" office:value-type="string" calcext:value-type="string">
            <text:p>2024-09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ntit de viur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omínguez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ga-li ciència</text:p>
          </table:table-cell>
          <table:table-cell table:style-name="ce1" office:value-type="string" calcext:value-type="string">
            <text:p>2024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ga-li ciènc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uhigas, Pere | Coll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matinera</text:p>
          </table:table-cell>
          <table:table-cell table:style-name="ce1" office:value-type="string" calcext:value-type="string">
            <text:p>2025-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matin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Natàlia | Ginés, Paula | Sarri, Cesc | Tarragona, Sílv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1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a i vigència de Margarida Xirgu</text:p>
          </table:table-cell>
          <table:table-cell table:style-name="ce1" office:value-type="string" calcext:value-type="string">
            <text:p>1977-07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a i vigència de Margarida Xirgu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cada casa</text:p>
          </table:table-cell>
          <table:table-cell table:style-name="ce1" office:value-type="string" calcext:value-type="string">
            <text:p>201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cada ca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 | Sánch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atre català</text:p>
          </table:table-cell>
          <table:table-cell table:style-name="ce1" office:value-type="string" calcext:value-type="string">
            <text:p>1984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e català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ubeles, Manuel | Monegal, Josep Maria | Batista, Nadala | Cors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àdio 4 extra</text:p>
          </table:table-cell>
          <table:table-cell table:style-name="ce1" office:value-type="string" calcext:value-type="string">
            <text:p>2024-1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àdio 4 extr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Miralle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talunya Exprés Magazine</text:p>
          </table:table-cell>
          <table:table-cell table:style-name="ce1" office:value-type="string" calcext:value-type="string">
            <text:p>2010-1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talunya Exprés Magazin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narès, Mari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Què està passant?</text:p>
          </table:table-cell>
          <table:table-cell table:style-name="ce1" office:value-type="string" calcext:value-type="string">
            <text:p>2009-05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è està passant?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inarès, Mariola | Areny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7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 Deu, Ricard | Argerich, Joan Albert | Alcover, Estan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ot a Europa</text:p>
          </table:table-cell>
          <table:table-cell table:style-name="ce1" office:value-type="string" calcext:value-type="string">
            <text:p>2024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ot a Europ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ruanye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taverna del llop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taverna del llop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uropa</text:p>
          </table:table-cell>
          <table:table-cell table:style-name="ce1" office:value-type="string" calcext:value-type="string">
            <text:p>199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urop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pi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otícies del migdia</text:p>
          </table:table-cell>
          <table:table-cell table:style-name="ce1" office:value-type="string" calcext:value-type="string">
            <text:p>1993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ícies del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respo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tre un tango i un bolero</text:p>
          </table:table-cell>
          <table:table-cell table:style-name="ce1" office:value-type="string" calcext:value-type="string">
            <text:p>199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tre un tango i un boler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special eleccions 1995</text:p>
          </table:table-cell>
          <table:table-cell table:style-name="ce1" office:value-type="string" calcext:value-type="string">
            <text:p>1995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ecial eleccions 199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nobis, Montserrat | Costa Jussà, Josep Ramon | Gonzalo, Ángela | Melià, Montse | Diumé, Miquel | Duran, Lluís | Capella, Daniel | Freix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rritori clandestí</text:p>
          </table:table-cell>
          <table:table-cell table:style-name="ce1" office:value-type="string" calcext:value-type="string">
            <text:p>201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rritori clandestí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lina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diari</text:p>
          </table:table-cell>
          <table:table-cell table:style-name="ce1" office:value-type="string" calcext:value-type="string">
            <text:p>1988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di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luch, Margarida | Solé, Alfons | Querol, Albert | Serras, Manel | Vendrell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bistany, Conxita | 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famat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fama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àpias, Pere (Joan Collell i Xi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rlem-ne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lem-ne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puntador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puntador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urovisión Júnior</text:p>
          </table:table-cell>
          <table:table-cell table:style-name="ce1" office:value-type="string" calcext:value-type="string">
            <text:p>2024-1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urovisión Júni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Urbano, Sònia | Martínez, Xavi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24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Viñas, Andreu | Tarragona, Sílvia | Martínez, Xavi | Collado, Xavi | Villar, Samanta | Sánchez, Natàlia | Marín, Toni | Hernández, Maria Cruz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dició vespre</text:p>
          </table:table-cell>
          <table:table-cell table:style-name="ce1" office:value-type="string" calcext:value-type="string">
            <text:p>2024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ñas, Andreu | Munill, Laura | García, Germà | Camats, Mirèia | García, Noelia | Huerta, Judit | Carreño, Rosa | Santos, Andreu | Oset, Helena | Sabater, Climent | Andreu, Miriam | Huguet, Maria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Xavifòrnia</text:p>
          </table:table-cell>
          <table:table-cell table:style-name="ce1" office:value-type="string" calcext:value-type="string">
            <text:p>2024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Xavifòrn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Xavi | Diego, Rosa de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Jam 4</text:p>
          </table:table-cell>
          <table:table-cell table:style-name="ce1" office:value-type="string" calcext:value-type="string">
            <text:p>2006-03-18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Jam 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del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entrellat</text:p>
          </table:table-cell>
          <table:table-cell table:style-name="ce1" office:value-type="string" calcext:value-type="string">
            <text:p>2024-10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entrella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igall, Montse | Villar, Samanta | Vila, Jordi (Ràdio 4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olt lluny de Manhattan</text:p>
          </table:table-cell>
          <table:table-cell table:style-name="ce1" office:value-type="string" calcext:value-type="string">
            <text:p>1995-11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olt lluny de Manhatta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matí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López Millán, Hil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iutadans de Cataluny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utadans de Catalunya (Ràdio 4)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quatre en joc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quatre en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ortos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7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ons, Josep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7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uran, Lluís | Font Grasa, Pere | Dito, Adolf | Cueto, Miquel | Perona, Joan Josep | Ramos, Berta | González, Ferran | Fàbregas, Ita | Martínez, Maria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7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1-10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luch, Margari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luís Llach: Parlavà, una mirada</text:p>
          </table:table-cell>
          <table:table-cell table:style-name="ce1" office:value-type="string" calcext:value-type="string">
            <text:p>1992-0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luís Llach: Parlavà, una mirad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exander, Víctor | 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8-10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lusa, Xavi | Font Grasa, Pere | Fèlix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ata, vainilla i xocolata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ata, vainilla i xocola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igola, Enric | Grove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diari de la històri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diari de la històr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bistany, Conxita | 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otícies del migdia</text:p>
          </table:table-cell>
          <table:table-cell table:style-name="ce1" office:value-type="string" calcext:value-type="string">
            <text:p>1990-0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ícies del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sta Jussà, Josep Ramon | Boada, Maite | Balcells, Josep Maria | Llacuna, Ana María | Bras, Josep | Farré, Agustín | Fonollosa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veu de la sarda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eu de la sarda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Professor Lester (Juan Muñoz Badí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de músic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crist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lue moon</text:p>
          </table:table-cell>
          <table:table-cell table:style-name="ce1" office:value-type="string" calcext:value-type="string">
            <text:p>1997-0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lue mo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imó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veu de la sardana</text:p>
          </table:table-cell>
          <table:table-cell table:style-name="ce1" office:value-type="string" calcext:value-type="string">
            <text:p>198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eu de la sarda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nega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diari</text:p>
          </table:table-cell>
          <table:table-cell table:style-name="ce1" office:value-type="string" calcext:value-type="string">
            <text:p>1986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di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us, Jaume | Tapia, Jesús | Codina, Rosa | Martínez, Lluís | García, Germà | Costa Jussà, Josep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músic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omínguez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pati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a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ig-Serr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Va de cine</text:p>
          </table:table-cell>
          <table:table-cell table:style-name="ce1" office:value-type="string" calcext:value-type="string">
            <text:p>1997-1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a de cin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anovas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puntador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puntador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usimix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usi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</text:p>
          </table:table-cell>
          <table:table-cell table:style-name="ce1" office:value-type="string" calcext:value-type="string">
            <text:p>199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Morales, Juan | González, Josep Llu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h sole mio</text:p>
          </table:table-cell>
          <table:table-cell table:style-name="ce1" office:value-type="string" calcext:value-type="string">
            <text:p>1995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h sole m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ola, Francesc | Domèch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tropoli</text:p>
          </table:table-cell>
          <table:table-cell table:style-name="ce1" office:value-type="string" calcext:value-type="string">
            <text:p>2017-06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tropol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erdà, A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Julià, Joan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lub trébol</text:p>
          </table:table-cell>
          <table:table-cell table:style-name="ce1" office:value-type="string" calcext:value-type="string">
            <text:p>2020-0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lub trébo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ora d'hores</text:p>
          </table:table-cell>
          <table:table-cell table:style-name="ce1" office:value-type="string" calcext:value-type="string">
            <text:p>20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ora d'hore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odi 6</text:p>
          </table:table-cell>
          <table:table-cell table:style-name="ce1" office:value-type="string" calcext:value-type="string">
            <text:p>2024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di 6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Nolis, Oriol | Català, Mar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rda cinc estrelles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rda cinc estre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có, Alfred | Francino, Josep Maria | Folch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07-06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5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Diagonal</text:p>
          </table:table-cell>
          <table:table-cell table:style-name="ce1" office:value-type="string" calcext:value-type="string">
            <text:p>1999-03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Diago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Vida pública</text:p>
          </table:table-cell>
          <table:table-cell table:style-name="ce1" office:value-type="string" calcext:value-type="string">
            <text:p>1999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da públic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luch, Margarida | Crespo, Esteve | Mago Félix (Fèlix Llaugé ) | Marimo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usca'ns a la 4</text:p>
          </table:table-cell>
          <table:table-cell table:style-name="ce1" office:value-type="string" calcext:value-type="string">
            <text:p>1996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usca'ns a la 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a 1</text:p>
          </table:table-cell>
          <table:table-cell table:style-name="ce1" office:value-type="string" calcext:value-type="string">
            <text:p>1992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a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rtega, Teresa | Freixas, Anna | Quitll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pas de la tarda</text:p>
          </table:table-cell>
          <table:table-cell table:style-name="ce1" office:value-type="string" calcext:value-type="string">
            <text:p>1992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l pas de la tard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nobis, Montserrat | Soler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8-12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Jaraba, Gabr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8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 prop teu</text:p>
          </table:table-cell>
          <table:table-cell table:style-name="ce1" office:value-type="string" calcext:value-type="string">
            <text:p>199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prop teu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respo, Esteve | Lluch, Margari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pasión</text:p>
          </table:table-cell>
          <table:table-cell table:style-name="ce1" office:value-type="string" calcext:value-type="string">
            <text:p>2023-12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pas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Urbano, Sònia | Batlle, Agnè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Hollywood Boulevard (Ràdio 4)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llywood Boulevard (Ràdio 4)</text:p>
          </table:table-cell>
          <table:table-cell table:style-name="ce1"/>
          <table:table-cell table:style-name="ce1" office:value-type="string" calcext:value-type="string">
            <text:p>Alexander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ornem-hi que no ha estat res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ornem-hi que no ha estat 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ltran, Alfons | Montserrat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4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ralles, Mercè | Martín, Fèlix | Fernández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ons, Josep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rda cinc estrelles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rda cinc estre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có, Alfred | Motis, Cèlia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9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Arandes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rda cinc estrelles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rda cinc estre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ras, Josep | Picó, Alfred | Monega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er pilotes</text:p>
          </table:table-cell>
          <table:table-cell table:style-name="ce1" office:value-type="string" calcext:value-type="string">
            <text:p>1994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table:number-columns-repeated="2"/>
          <table:table-cell table:style-name="ce1" office:value-type="string" calcext:value-type="string">
            <text:p>Per pilotes</text:p>
          </table:table-cell>
          <table:table-cell table:style-name="ce1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cistell</text:p>
          </table:table-cell>
          <table:table-cell table:style-name="ce1" office:value-type="string" calcext:value-type="string">
            <text:p>1999-0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istell</text:p>
          </table:table-cell>
          <table:table-cell table:style-name="ce1"/>
          <table:table-cell table:style-name="ce1" office:value-type="string" calcext:value-type="string">
            <text:p>González, Josep Lluís | Anglarill, Elisabe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5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lus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4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4-10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/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4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/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4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4-05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onverses a Saint-Martin -le-Beau</text:p>
          </table:table-cell>
          <table:table-cell table:style-name="ce1" office:value-type="string" calcext:value-type="string">
            <text:p>1977-07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verses a Saint-Martin -le-Bea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 Deu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es de la ràdio</text:p>
          </table:table-cell>
          <table:table-cell table:style-name="ce1" office:value-type="string" calcext:value-type="string">
            <text:p>2011-1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es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tlle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remis Sant Jordi de Cinematografia de RNE</text:p>
          </table:table-cell>
          <table:table-cell table:style-name="ce1" office:value-type="string" calcext:value-type="string">
            <text:p>1985-0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emis Sant Jordi de Cinematografia de RN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Elías, Eduard | Lluch, Joan | Espinosa de los Monteros, Ros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remis Sant Jordi de Cinematografia de RNE</text:p>
          </table:table-cell>
          <table:table-cell table:style-name="ce1" office:value-type="string" calcext:value-type="string">
            <text:p>2012-04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emis Sant Jordi de Cinematografia de RNE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Un per dos</text:p>
          </table:table-cell>
          <table:table-cell table:style-name="ce1" office:value-type="string" calcext:value-type="string">
            <text:p>199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n per do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scarell, Ferran | Muntaner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pas de la tarda</text:p>
          </table:table-cell>
          <table:table-cell table:style-name="ce1" office:value-type="string" calcext:value-type="string">
            <text:p>1990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pas de la tard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1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Fàbregas, Joaquim | Riera, Santi | Rubio, Francisco | Sorribas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rda cinc estrelles</text:p>
          </table:table-cell>
          <table:table-cell table:style-name="ce1" office:value-type="string" calcext:value-type="string">
            <text:p>1991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rda cinc estre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is, Cèlia | Munsó Cabús, Joan | Picó, Alfre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4</text:p>
          </table:table-cell>
          <table:table-cell table:style-name="ce1" office:value-type="string" calcext:value-type="string">
            <text:p>1991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rda cinc estrelles</text:p>
          </table:table-cell>
          <table:table-cell table:style-name="ce1" office:value-type="string" calcext:value-type="string">
            <text:p>1990-1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rda cinc estre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có, Alfre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5</text:p>
          </table:table-cell>
          <table:table-cell table:style-name="ce1" office:value-type="string" calcext:value-type="string">
            <text:p>1990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ralles, Mercè | Fernández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0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Triola, Francesc | Motis, Cèlia | Pons, Josep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1-05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ons, Jordi | García, Germà | Montesino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2</text:p>
          </table:table-cell>
          <table:table-cell table:style-name="ce1" office:value-type="string" calcext:value-type="string">
            <text:p>1991-05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Olga | Villarroy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1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ons, Josep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2</text:p>
          </table:table-cell>
          <table:table-cell table:style-name="ce1" office:value-type="string" calcext:value-type="string">
            <text:p>1991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ino, Jordi | Villarroy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1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Cacho, Xavier | García-Ripoll, Martí | Brunet, Jordi | Planas, Jaume | Espallargas, Òscar | Jareño, Vic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usimix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usimix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a 1</text:p>
          </table:table-cell>
          <table:table-cell table:style-name="ce1" office:value-type="string" calcext:value-type="string">
            <text:p>1990-1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a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nso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0-1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Triol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1-02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ra o creu</text:p>
          </table:table-cell>
          <table:table-cell table:style-name="ce1" office:value-type="string" calcext:value-type="string">
            <text:p>1991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ra o cre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uixí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4-03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lero, Pere | Miró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Esclusa, Xavi | Surroca, Joan Manuel | Moratall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4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0</text:p>
          </table:table-cell>
          <table:table-cell table:style-name="ce1" office:value-type="string" calcext:value-type="string">
            <text:p>2001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uran, Lluís | Bolud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1</text:p>
          </table:table-cell>
          <table:table-cell table:style-name="ce1" office:value-type="string" calcext:value-type="string">
            <text:p>2006-0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er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spais gratuïts de propaganda electoral del referèndum de l'Estatut</text:p>
          </table:table-cell>
          <table:table-cell table:style-name="ce1" office:value-type="string" calcext:value-type="string">
            <text:p>2006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is gratuïts de propaganda electoral del referèndum de l'Estatut</text:p>
          </table:table-cell>
          <table:table-cell table:style-name="ce1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3</text:p>
          </table:table-cell>
          <table:table-cell table:style-name="ce1" office:value-type="string" calcext:value-type="string">
            <text:p>2006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uran, Lluís | Jané, Jordi (Ràdio 4) | González, Josep Lluís | Cusell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2001-1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m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4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02-09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Àmbit. Nous horitzons humans</text:p>
          </table:table-cell>
          <table:table-cell table:style-name="ce1" office:value-type="string" calcext:value-type="string">
            <text:p>1982-05-02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Àmbit. Nous horitzons humans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raula i pensament</text:p>
          </table:table-cell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a i pensame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ssols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Alexander, Víct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'ací i d'allà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'ací i d'allà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raula i pensament</text:p>
          </table:table-cell>
          <table:table-cell table:style-name="ce1" office:value-type="string" calcext:value-type="string">
            <text:p>1977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a i pensame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ssols, Esteve | Almendros, Maria Matilde | Pruneda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'ací i d'allà</text:p>
          </table:table-cell>
          <table:table-cell table:style-name="ce1" office:value-type="string" calcext:value-type="string">
            <text:p>1977-09-11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'ací i d'allà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enito Guitart, Fèlix | Páez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aterial sensible</text:p>
          </table:table-cell>
          <table:table-cell table:style-name="ce1" office:value-type="string" calcext:value-type="string">
            <text:p>200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terial sensibl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íaz, Manel | Prados, Goy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viatge prodigiós d'en Ferran Piñol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viatge prodigiós d'en Ferran Piñol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Borràs, Joan | Duran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raula i pensament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a i pensame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ssols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raula i pensament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a i pensame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norama (Ràdio 4)</text:p>
          </table:table-cell>
          <table:table-cell table:style-name="ce1" office:value-type="string" calcext:value-type="string">
            <text:p>1981-04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norama (Ràdio 4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Gonza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etalls</text:p>
          </table:table-cell>
          <table:table-cell table:style-name="ce1" office:value-type="string" calcext:value-type="string">
            <text:p>1995-0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tall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Sorribas, Manel | Buhiga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11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s a pas</text:p>
          </table:table-cell>
          <table:table-cell table:style-name="ce1" office:value-type="string" calcext:value-type="string">
            <text:p>2007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s a p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ón rural</text:p>
          </table:table-cell>
          <table:table-cell table:style-name="ce1" office:value-type="string" calcext:value-type="string">
            <text:p>2007-0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ón rura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ón Rural</text:p>
          </table:table-cell>
          <table:table-cell table:style-name="ce1" office:value-type="string" calcext:value-type="string">
            <text:p>1996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ón Rura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es de la ràdio</text:p>
          </table:table-cell>
          <table:table-cell table:style-name="ce1" office:value-type="string" calcext:value-type="string">
            <text:p>2011-12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es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tlle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utobús | Disc català de l'any</text:p>
          </table:table-cell>
          <table:table-cell table:style-name="ce1" office:value-type="string" calcext:value-type="string">
            <text:p>1997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utobús | Disc català de l'any</text:p>
          </table:table-cell>
          <table:table-cell table:style-name="ce1" office:value-type="string" calcext:value-type="string">
            <text:p>Entreteniment | Musical</text:p>
          </table:table-cell>
          <table:table-cell table:style-name="ce1" office:value-type="string" calcext:value-type="string">
            <text:p>Anglarill, Elisabeth | Carrasco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sc català de l'any</text:p>
          </table:table-cell>
          <table:table-cell table:style-name="ce1" office:value-type="string" calcext:value-type="string">
            <text:p>2012-04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sc català de l'any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enyes, Joan | Rodríguez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ainada</text:p>
          </table:table-cell>
          <table:table-cell table:style-name="ce1" office:value-type="string" calcext:value-type="string">
            <text:p>1979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inada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Gent</text:p>
          </table:table-cell>
          <table:table-cell table:style-name="ce1" office:value-type="string" calcext:value-type="string">
            <text:p>1978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en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Institucions catalanes</text:p>
          </table:table-cell>
          <table:table-cell table:style-name="ce1" office:value-type="string" calcext:value-type="string">
            <text:p>1977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stitucions catalan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obert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ober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Capmany, Maria Aur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es de la ràdio</text:p>
          </table:table-cell>
          <table:table-cell table:style-name="ce1" office:value-type="string" calcext:value-type="string">
            <text:p>2012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es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tlle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'on ets tu?</text:p>
          </table:table-cell>
          <table:table-cell table:style-name="ce1" office:value-type="string" calcext:value-type="string">
            <text:p>2023-1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'on ets tu?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mrani, Mohamed El | Cerdà, Paula | Abdessamie, Sali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8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9-07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laça gran</text:p>
          </table:table-cell>
          <table:table-cell table:style-name="ce1" office:value-type="string" calcext:value-type="string">
            <text:p>2024-0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laça gra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Vizcarro, Mario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1-05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nobis, Montserrat | 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matí</text:p>
          </table:table-cell>
          <table:table-cell table:style-name="ce1" office:value-type="string" calcext:value-type="string">
            <text:p>1991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matí</text:p>
          </table:table-cell>
          <table:table-cell table:style-name="ce1" office:value-type="string" calcext:value-type="string">
            <text:p>1991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idal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9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rn, Iu | 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i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9-0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rn, Iu | Picó, Alfre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ubira, Tine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9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9-05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 bona lluna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bona l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rgue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Sexe, ràdio i rock and roll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xe, ràdio i rock and roll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studi 1</text:p>
          </table:table-cell>
          <table:table-cell table:style-name="ce1" office:value-type="string" calcext:value-type="string">
            <text:p>199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tudi 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del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7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Riber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activitat</text:p>
          </table:table-cell>
          <table:table-cell table:style-name="ce1" office:value-type="string" calcext:value-type="string">
            <text:p>1977-12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tivit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orgues, Maria | Delgado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es de la ràdio</text:p>
          </table:table-cell>
          <table:table-cell table:style-name="ce1" office:value-type="string" calcext:value-type="string">
            <text:p>2012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es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lip, Jacint | Batlle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6</text:p>
          </table:table-cell>
          <table:table-cell table:style-name="ce1" office:value-type="string" calcext:value-type="string">
            <text:p>1993-05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Olga | Puig-Serra, Rosa Maria | Subirana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7</text:p>
          </table:table-cell>
          <table:table-cell table:style-name="ce1" office:value-type="string" calcext:value-type="string">
            <text:p>1994-08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sta Jussà, Josep Ramon | Mestres, Toni | Bonet, Lluís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usimix</text:p>
          </table:table-cell>
          <table:table-cell table:style-name="ce1" office:value-type="string" calcext:value-type="string">
            <text:p>1994-09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usimix</text:p>
          </table:table-cell>
          <table:table-cell table:style-name="ce1"/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8</text:p>
          </table:table-cell>
          <table:table-cell table:style-name="ce1" office:value-type="string" calcext:value-type="string">
            <text:p>1994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Lluís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es ta festa</text:p>
          </table:table-cell>
          <table:table-cell table:style-name="ce1" office:value-type="string" calcext:value-type="string">
            <text:p>1994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es ta festa</text:p>
          </table:table-cell>
          <table:table-cell table:style-name="ce1"/>
          <table:table-cell table:style-name="ce1" office:value-type="string" calcext:value-type="string">
            <text:p>Cabistany, Conxita | González, Josep Lluís | Ventur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7</text:p>
          </table:table-cell>
          <table:table-cell table:style-name="ce1" office:value-type="string" calcext:value-type="string">
            <text:p>1996-09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respo, Esteve | Cortés, Yola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 contrallum</text:p>
          </table:table-cell>
          <table:table-cell table:style-name="ce1" office:value-type="string" calcext:value-type="string">
            <text:p>2024-0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contrallu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rragona, Sílvia | Miranda, Adrián | Agudo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7 | 15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Lluch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vida és dura, però es fa estimar</text:p>
          </table:table-cell>
          <table:table-cell table:style-name="ce1" office:value-type="string" calcext:value-type="string">
            <text:p>2014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ida és dura, però es fa estim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 | Tav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 | 09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home del jazz</text:p>
          </table:table-cell>
          <table:table-cell table:style-name="ce1" office:value-type="string" calcext:value-type="string">
            <text:p>2019-10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home del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ns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recte 4.0</text:p>
          </table:table-cell>
          <table:table-cell table:style-name="ce1" office:value-type="string" calcext:value-type="string">
            <text:p>2013-0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recte 4.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vina, Xantal | Masferrer, Quim | Grau, Ferran | Sokolowicz, Bru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2 | 2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a 1</text:p>
          </table:table-cell>
          <table:table-cell table:style-name="ce1" office:value-type="string" calcext:value-type="string">
            <text:p>2002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a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ntes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rlem-ne (Ràdio 4)</text:p>
          </table:table-cell>
          <table:table-cell table:style-name="ce1" office:value-type="string" calcext:value-type="string">
            <text:p>198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lem-ne (Ràdio 4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1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sàbat</text:p>
          </table:table-cell>
          <table:table-cell table:style-name="ce1" office:value-type="string" calcext:value-type="string">
            <text:p>1989-1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sàba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1-0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usimix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usimix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special eleccions locals</text:p>
          </table:table-cell>
          <table:table-cell table:style-name="ce1" office:value-type="string" calcext:value-type="string">
            <text:p>1995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ecial eleccions loca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nt Grasa, Pere | Bové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8-04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Rubio, Francisco | Riera, Santi | Fàbregas, Joaquim | Puig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1998-05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Lluís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8-05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 | Niqui, Cinto | Perales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it de teatre</text:p>
          </table:table-cell>
          <table:table-cell table:style-name="ce1" office:value-type="string" calcext:value-type="string">
            <text:p>1998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it de teat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bistany, Conxita | Requesens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1998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-Pastor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vui sortim</text:p>
          </table:table-cell>
          <table:table-cell table:style-name="ce1" office:value-type="string" calcext:value-type="string">
            <text:p>202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vui sorti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llar, Saman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h sole mio</text:p>
          </table:table-cell>
          <table:table-cell table:style-name="ce1" office:value-type="string" calcext:value-type="string">
            <text:p>1993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h sole m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ndrell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ullàs, Jo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activitat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tivit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bez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activitat</text:p>
          </table:table-cell>
          <table:table-cell table:style-name="ce1" office:value-type="string" calcext:value-type="string">
            <text:p>197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tivit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elgado, Eduard | Gorgue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activitat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tivit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orgues, Maria | Delgado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18-03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to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eminismes</text:p>
          </table:table-cell>
          <table:table-cell table:style-name="ce1" office:value-type="string" calcext:value-type="string">
            <text:p>2018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eminism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oto, Mari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norama (Ràdio 4)</text:p>
          </table:table-cell>
          <table:table-cell table:style-name="ce1" office:value-type="string" calcext:value-type="string">
            <text:p>1980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norama (Ràdio 4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over, Estanis | Caballol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norama (Ràdio 4)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norama (Ràdio 4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llol, Josep | Teixé, Mariola | Diumé, Miquel | Revés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8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cada casa</text:p>
          </table:table-cell>
          <table:table-cell table:style-name="ce1" office:value-type="string" calcext:value-type="string">
            <text:p>20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cada ca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 | Sánch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rritori clandestí</text:p>
          </table:table-cell>
          <table:table-cell table:style-name="ce1" office:value-type="string" calcext:value-type="string">
            <text:p>2014-09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rritori clandestí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chamama</text:p>
          </table:table-cell>
          <table:table-cell table:style-name="ce1" office:value-type="string" calcext:value-type="string">
            <text:p>2001-1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chamam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ealpolitik</text:p>
          </table:table-cell>
          <table:table-cell table:style-name="ce1" office:value-type="string" calcext:value-type="string">
            <text:p>2017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alpolitik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iz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12 estels</text:p>
          </table:table-cell>
          <table:table-cell table:style-name="ce1" office:value-type="string" calcext:value-type="string">
            <text:p>2001-07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12 este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uiz Fité, María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activitat</text:p>
          </table:table-cell>
          <table:table-cell table:style-name="ce1" office:value-type="string" calcext:value-type="string">
            <text:p>1986-0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tivit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tés, Elvi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1-11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ns, Josep Fèlix | 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1-1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ig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onfidències</text:p>
          </table:table-cell>
          <table:table-cell table:style-name="ce1" office:value-type="string" calcext:value-type="string">
            <text:p>2011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fidènc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dríguez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utobús</text:p>
          </table:table-cell>
          <table:table-cell table:style-name="ce1" office:value-type="string" calcext:value-type="string">
            <text:p>199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utobú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es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h sole mio</text:p>
          </table:table-cell>
          <table:table-cell table:style-name="ce1" office:value-type="string" calcext:value-type="string">
            <text:p>1991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h sole m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es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puntador</text:p>
          </table:table-cell>
          <table:table-cell table:style-name="ce1" office:value-type="string" calcext:value-type="string">
            <text:p>1991-0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puntado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eyes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likatesse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likatesse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es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è caní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è caní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ujol, Car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pas de la tard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pas de la tarda</text:p>
          </table:table-cell>
          <table:table-cell table:style-name="ce1"/>
          <table:table-cell table:style-name="ce1" office:value-type="string" calcext:value-type="string">
            <text:p>Puig-Serr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Wonderland</text:p>
          </table:table-cell>
          <table:table-cell table:style-name="ce1" office:value-type="string" calcext:value-type="string">
            <text:p>2013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Wonderland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il, Rosa | Orquín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àdio 4 exprés</text:p>
          </table:table-cell>
          <table:table-cell table:style-name="ce1" office:value-type="string" calcext:value-type="string">
            <text:p>2009-11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àdio 4 expré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Orquín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12 estels</text:p>
          </table:table-cell>
          <table:table-cell table:style-name="ce1" office:value-type="string" calcext:value-type="string">
            <text:p>2001-1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12 este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liver, Alíc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es de la ràdio</text:p>
          </table:table-cell>
          <table:table-cell table:style-name="ce1" office:value-type="string" calcext:value-type="string">
            <text:p>2010-09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es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tlle, Agnès | González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es de la ràdio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es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tlle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banquet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banque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és demà</text:p>
          </table:table-cell>
          <table:table-cell table:style-name="ce1" office:value-type="string" calcext:value-type="string">
            <text:p>1984-07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és demà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munt i crits</text:p>
          </table:table-cell>
          <table:table-cell table:style-name="ce1" office:value-type="string" calcext:value-type="string">
            <text:p>1984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unt i crit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finestr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finest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rales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rritori clandestí</text:p>
          </table:table-cell>
          <table:table-cell table:style-name="ce1" office:value-type="string" calcext:value-type="string">
            <text:p>2021-1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rritori clandestí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lina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eminismes</text:p>
          </table:table-cell>
          <table:table-cell table:style-name="ce1" office:value-type="string" calcext:value-type="string">
            <text:p>2019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eminism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nclemente, Vic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tre un tango i un bolero</text:p>
          </table:table-cell>
          <table:table-cell table:style-name="ce1" office:value-type="string" calcext:value-type="string">
            <text:p>1996-10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tre un tango i un boler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a a dia</text:p>
          </table:table-cell>
          <table:table-cell table:style-name="ce1" office:value-type="string" calcext:value-type="string">
            <text:p>198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 a d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inat, Joan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 cultur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 cultu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12 estels</text:p>
          </table:table-cell>
          <table:table-cell table:style-name="ce1" office:value-type="string" calcext:value-type="string">
            <text:p>2001-03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12 este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nobis, Montserrat | Carreras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12 estels</text:p>
          </table:table-cell>
          <table:table-cell table:style-name="ce1" office:value-type="string" calcext:value-type="string">
            <text:p>2000-1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12 este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talunya, pam a pam</text:p>
          </table:table-cell>
          <table:table-cell table:style-name="ce1" office:value-type="string" calcext:value-type="string">
            <text:p>198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talunya, pam a pam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inobis, Montserrat | Carreras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música</text:p>
          </table:table-cell>
          <table:table-cell table:style-name="ce1" office:value-type="string" calcext:value-type="string">
            <text:p>1978-01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Melià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etalls</text:p>
          </table:table-cell>
          <table:table-cell table:style-name="ce1" office:value-type="string" calcext:value-type="string">
            <text:p>2001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tal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quès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és que esport</text:p>
          </table:table-cell>
          <table:table-cell table:style-name="ce1" office:value-type="string" calcext:value-type="string">
            <text:p>2014-09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és que espor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luch, Margari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hora clàssica</text:p>
          </table:table-cell>
          <table:table-cell table:style-name="ce1" office:value-type="string" calcext:value-type="string">
            <text:p>2011-09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hora clàs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Margarida | Pérez Senz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arrejadissa</text:p>
          </table:table-cell>
          <table:table-cell table:style-name="ce1" office:value-type="string" calcext:value-type="string">
            <text:p>197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rrejadissa</text:p>
          </table:table-cell>
          <table:table-cell table:style-name="ce1"/>
          <table:table-cell table:style-name="ce1" office:value-type="string" calcext:value-type="string">
            <text:p>Linares, Enrique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noia de la nit</text:p>
          </table:table-cell>
          <table:table-cell table:style-name="ce1" office:value-type="string" calcext:value-type="string">
            <text:p>198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noia de la ni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afau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letra lligada</text:p>
          </table:table-cell>
          <table:table-cell table:style-name="ce1" office:value-type="string" calcext:value-type="string">
            <text:p>2014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letra lliga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Hernández Gibert, Mari Cru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laneta viu</text:p>
          </table:table-cell>
          <table:table-cell table:style-name="ce1" office:value-type="string" calcext:value-type="string">
            <text:p>2009-10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laneta viu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rimau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 bona lluna</text:p>
          </table:table-cell>
          <table:table-cell table:style-name="ce1" office:value-type="string" calcext:value-type="string">
            <text:p>1982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bona l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rgue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0 | 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activitat</text:p>
          </table:table-cell>
          <table:table-cell table:style-name="ce1" office:value-type="string" calcext:value-type="string">
            <text:p>1977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tivit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orgue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el obert a la cultura</text:p>
          </table:table-cell>
          <table:table-cell table:style-name="ce1" office:value-type="string" calcext:value-type="string">
            <text:p>2010-05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el obert a la cultu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tlle, Agnès | Garriga, L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aristols</text:p>
          </table:table-cell>
          <table:table-cell table:style-name="ce1" office:value-type="string" calcext:value-type="string">
            <text:p>2022-0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aristol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fè d'idees</text:p>
          </table:table-cell>
          <table:table-cell table:style-name="ce1" office:value-type="string" calcext:value-type="string">
            <text:p>2023-1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fè d'ide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Nierga, Gemma | García, Ele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passat notícia d'avui</text:p>
          </table:table-cell>
          <table:table-cell table:style-name="ce1" office:value-type="string" calcext:value-type="string">
            <text:p>1978-08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passat notícia d'avu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l'estiu</text:p>
          </table:table-cell>
          <table:table-cell table:style-name="ce1" office:value-type="string" calcext:value-type="string">
            <text:p>2012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l'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llarás, Cristina | González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vida és dura, però es fa estimar</text:p>
          </table:table-cell>
          <table:table-cell table:style-name="ce1" office:value-type="string" calcext:value-type="string">
            <text:p>2014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ida és dura, però es fa estim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 | Tav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29 | 2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remis Sant Jordi de Cinematografia de RNE</text:p>
          </table:table-cell>
          <table:table-cell table:style-name="ce1" office:value-type="string" calcext:value-type="string">
            <text:p>1985-0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emis Sant Jordi de Cinematografia de RNE</text:p>
          </table:table-cell>
          <table:table-cell table:style-name="ce1"/>
          <table:table-cell table:style-name="ce1" office:value-type="string" calcext:value-type="string">
            <text:p>Lluch, Joan | Espinosa de los Monteros, Ros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Institucions catalanes</text:p>
          </table:table-cell>
          <table:table-cell table:style-name="ce1" office:value-type="string" calcext:value-type="string">
            <text:p>1977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Institucions catalan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Espinosa de los Monteros, Rosario | Frigola, Enric | Monega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 | 0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libres, píxels i valors</text:p>
          </table:table-cell>
          <table:table-cell table:style-name="ce1" office:value-type="string" calcext:value-type="string">
            <text:p>2023-10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libres, píxels i valor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iego, Rosa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tre hores</text:p>
          </table:table-cell>
          <table:table-cell table:style-name="ce1" office:value-type="string" calcext:value-type="string">
            <text:p>2014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tre hor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Diego, Rosa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freqüències</text:p>
          </table:table-cell>
          <table:table-cell table:style-name="ce1" office:value-type="string" calcext:value-type="string">
            <text:p>2021-10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freqüènci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 directe a Ràdio 4</text:p>
          </table:table-cell>
          <table:table-cell table:style-name="ce1" office:value-type="string" calcext:value-type="string">
            <text:p>2021-0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directe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mo, Lorena | Gallach, David | Desumbila, Iren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rritori clandestí</text:p>
          </table:table-cell>
          <table:table-cell table:style-name="ce1" office:value-type="string" calcext:value-type="string">
            <text:p>2018-0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rritori clandestí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Desumbila, Iren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75è aniversari de la mort de Jacint Verdaguer</text:p>
          </table:table-cell>
          <table:table-cell table:style-name="ce1" office:value-type="string" calcext:value-type="string">
            <text:p>1977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75è aniversari de la mort de Jacint  Verdague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gat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tropoli</text:p>
          </table:table-cell>
          <table:table-cell table:style-name="ce1" office:value-type="string" calcext:value-type="string">
            <text:p>2023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tropol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1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m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23-05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ervantes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ón possible</text:p>
          </table:table-cell>
          <table:table-cell table:style-name="ce1" office:value-type="string" calcext:value-type="string">
            <text:p>2017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ón possibl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dríguez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Va de cine</text:p>
          </table:table-cell>
          <table:table-cell table:style-name="ce1" office:value-type="string" calcext:value-type="string">
            <text:p>2009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a de cin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anovas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el obert a la cultura</text:p>
          </table:table-cell>
          <table:table-cell table:style-name="ce1" office:value-type="string" calcext:value-type="string">
            <text:p>2010-0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el obert a la cultu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tlle, Agnès | Casanovas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obert</text:p>
          </table:table-cell>
          <table:table-cell table:style-name="ce1" office:value-type="string" calcext:value-type="string">
            <text:p>1977-0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ober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Capmany, Maria Aur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talunya a l'abast</text:p>
          </table:table-cell>
          <table:table-cell table:style-name="ce1" office:value-type="string" calcext:value-type="string">
            <text:p>1977-07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talunya a l'abas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mps, Amanda | Pruneda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tre hores</text:p>
          </table:table-cell>
          <table:table-cell table:style-name="ce1" office:value-type="string" calcext:value-type="string">
            <text:p>201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tre hor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llieri, Pa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l'estiu</text:p>
          </table:table-cell>
          <table:table-cell table:style-name="ce1" office:value-type="string" calcext:value-type="string">
            <text:p>2013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l'esti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ó, Ramon | Callieri, Pao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 boca a orella</text:p>
          </table:table-cell>
          <table:table-cell table:style-name="ce1" office:value-type="string" calcext:value-type="string">
            <text:p>201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boca a orel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rragona, Sílvia | Bronsoms, Àngel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dició vespre</text:p>
          </table:table-cell>
          <table:table-cell table:style-name="ce1" office:value-type="string" calcext:value-type="string">
            <text:p>2020-04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Urbano, Sònia | Moreno, Mire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Wonderland</text:p>
          </table:table-cell>
          <table:table-cell table:style-name="ce1" office:value-type="string" calcext:value-type="string">
            <text:p>2013-04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Wonderland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il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nem de tarda</text:p>
          </table:table-cell>
          <table:table-cell table:style-name="ce1" office:value-type="string" calcext:value-type="string">
            <text:p>2017-0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em de tar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ados, Goyo | Rielo, Jaume | Pérez de Roza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 directe a Ràdio 4</text:p>
          </table:table-cell>
          <table:table-cell table:style-name="ce1" office:value-type="string" calcext:value-type="string">
            <text:p>2021-05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directe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ta, Lourdes | Amo, Lor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dició migdia</text:p>
          </table:table-cell>
          <table:table-cell table:style-name="ce1" office:value-type="string" calcext:value-type="string">
            <text:p>2022-08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bater, Climen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tí a Ràdio 4</text:p>
          </table:table-cell>
          <table:table-cell table:style-name="ce1" office:value-type="string" calcext:value-type="string">
            <text:p>2018-02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tí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oada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sprés del col·lapse</text:p>
          </table:table-cell>
          <table:table-cell table:style-name="ce1" office:value-type="string" calcext:value-type="string">
            <text:p>2021-0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sprés del col·laps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llar, Saman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1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àdio 4 a casa</text:p>
          </table:table-cell>
          <table:table-cell table:style-name="ce1" office:value-type="string" calcext:value-type="string">
            <text:p>2016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àdio 4 a cas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tlle, Agnè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a a la vista</text:p>
          </table:table-cell>
          <table:table-cell table:style-name="ce1" office:value-type="string" calcext:value-type="string">
            <text:p>1999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 a la vist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onzález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 | Eli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música</text:p>
          </table:table-cell>
          <table:table-cell table:style-name="ce1" office:value-type="string" calcext:value-type="string">
            <text:p>1978-0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ssols, Ros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observatori</text:p>
          </table:table-cell>
          <table:table-cell table:style-name="ce1" office:value-type="string" calcext:value-type="string">
            <text:p>2011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observator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ñere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garra, Eva | 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tí a Ràdio 4</text:p>
          </table:table-cell>
          <table:table-cell table:style-name="ce1" office:value-type="string" calcext:value-type="string">
            <text:p>2016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tí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Urbano, Sònia | Castelló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laça gran</text:p>
          </table:table-cell>
          <table:table-cell table:style-name="ce1" office:value-type="string" calcext:value-type="string">
            <text:p>2012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laça gra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ntena 5</text:p>
          </table:table-cell>
          <table:table-cell table:style-name="ce1" office:value-type="string" calcext:value-type="string">
            <text:p>1982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tena 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ntena 5</text:p>
          </table:table-cell>
          <table:table-cell table:style-name="ce1" office:value-type="string" calcext:value-type="string">
            <text:p>1982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tena 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recte 4.0</text:p>
          </table:table-cell>
          <table:table-cell table:style-name="ce1" office:value-type="string" calcext:value-type="string">
            <text:p>2014-06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recte 4.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vina, Xantal | Bañere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dició migdia</text:p>
          </table:table-cell>
          <table:table-cell table:style-name="ce1" office:value-type="string" calcext:value-type="string">
            <text:p>2020-1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Urban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Serà la Llun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erà la L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Urban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20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Rubio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dríguez Mader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Olmo, Luis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cada casa</text:p>
          </table:table-cell>
          <table:table-cell table:style-name="ce1" office:value-type="string" calcext:value-type="string">
            <text:p>2012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cada ca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qui, Cinto | Martínez, Pitu | Lapuente, Iren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cada casa</text:p>
          </table:table-cell>
          <table:table-cell table:style-name="ce1" office:value-type="string" calcext:value-type="string">
            <text:p>2012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cada cas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apuente, Irene | Martínez, Pitu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cada casa</text:p>
          </table:table-cell>
          <table:table-cell table:style-name="ce1" office:value-type="string" calcext:value-type="string">
            <text:p>2012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cada ca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qui, Cinto | Martínez, Pit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6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Bassols, Ros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h sole mio</text:p>
          </table:table-cell>
          <table:table-cell table:style-name="ce1" office:value-type="string" calcext:value-type="string">
            <text:p>199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h sole m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atro invisible</text:p>
          </table:table-cell>
          <table:table-cell table:style-name="ce1" office:value-type="string" calcext:value-type="string">
            <text:p>1983-10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lmendros, Maria Matilde | Angelat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lmerola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oriano, Juan Manuel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5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la, Amadeo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5-05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8-12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u, jo i la 4</text:p>
          </table:table-cell>
          <table:table-cell table:style-name="ce1" office:value-type="string" calcext:value-type="string">
            <text:p>1998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u, jo i la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luch, Margarida | Rubí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Esteve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a a la vista</text:p>
          </table:table-cell>
          <table:table-cell table:style-name="ce1" office:value-type="string" calcext:value-type="string">
            <text:p>2000-09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 a la vist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onzález, Jordi | Raja, Vanessa | Ortega, Juan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- Amunt i avall</text:p>
          </table:table-cell>
          <table:table-cell table:style-name="ce1" office:value-type="string" calcext:value-type="string">
            <text:p>2007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munt i aval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Yunquera, Juanj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2</text:p>
          </table:table-cell>
          <table:table-cell table:style-name="ce1" office:value-type="string" calcext:value-type="string">
            <text:p>2000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ada, Maite | Valdivieso, Sergi | Esparza, Marga | Giménez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a a la vista</text:p>
          </table:table-cell>
          <table:table-cell table:style-name="ce1" office:value-type="string" calcext:value-type="string">
            <text:p>2000-05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 a la vist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onzález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eccions 99</text:p>
          </table:table-cell>
          <table:table-cell table:style-name="ce1" office:value-type="string" calcext:value-type="string">
            <text:p>1999-05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eccions 9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Olga | Melià, Montse | Costa Jussà, Josep Ramon | García-Pastor, José María | Bonet, Lluís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roquí, José Joaqu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7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andes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Jaumot, María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cada casa</text:p>
          </table:table-cell>
          <table:table-cell table:style-name="ce1" office:value-type="string" calcext:value-type="string">
            <text:p>2011-0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cada ca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tí a Ràdio 4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tí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mo, Lorena | Grau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n directe a Ràdio 4</text:p>
          </table:table-cell>
          <table:table-cell table:style-name="ce1" office:value-type="string" calcext:value-type="string">
            <text:p>2021-07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directe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mo, Lorena | Cuest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fè d'idees</text:p>
          </table:table-cell>
          <table:table-cell table:style-name="ce1" office:value-type="string" calcext:value-type="string">
            <text:p>2021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fè d'idee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mo, Lorena | 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Xavifòrnia</text:p>
          </table:table-cell>
          <table:table-cell table:style-name="ce1" office:value-type="string" calcext:value-type="string">
            <text:p>2022-08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Xavifòrni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rtínez, Xavi | Castelló, Ramon | Garcia Coll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tropoli</text:p>
          </table:table-cell>
          <table:table-cell table:style-name="ce1" office:value-type="string" calcext:value-type="string">
            <text:p>2018-0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tropol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Xavi | Esteban, Quim | Sardà, A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tropoli</text:p>
          </table:table-cell>
          <table:table-cell table:style-name="ce1" office:value-type="string" calcext:value-type="string">
            <text:p>2021-06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tropol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em salut (Ràdio 4)</text:p>
          </table:table-cell>
          <table:table-cell table:style-name="ce1" office:value-type="string" calcext:value-type="string">
            <text:p>2021-0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em salut (Ràdio 4)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llado, Xavi | Sánchez, Alejand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riga, Teo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riga, Teo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 | Garriga, Teo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riga, Teo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Garriga, Teo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 | Garriga, Teo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eserva per Ràdio 4</text:p>
          </table:table-cell>
          <table:table-cell table:style-name="ce1" office:value-type="string" calcext:value-type="string">
            <text:p>2014-0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serva per Ràdio 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Laura | Ferrer, Manel | Clavell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referències</text:p>
          </table:table-cell>
          <table:table-cell table:style-name="ce1" office:value-type="string" calcext:value-type="string">
            <text:p>2014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eferènc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rasco, José María | Ferrer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Àrea link</text:p>
          </table:table-cell>
          <table:table-cell table:style-name="ce1" office:value-type="string" calcext:value-type="string">
            <text:p>2012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Àrea link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rasco, José María | González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Darder, Clara | Ferrer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vida és dura, però es fa estimar</text:p>
          </table:table-cell>
          <table:table-cell table:style-name="ce1" office:value-type="string" calcext:value-type="string">
            <text:p>2015-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ida és dura, però es fa estim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 | Taver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raula i pensament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raula i pensame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lurals i singulars</text:p>
          </table:table-cell>
          <table:table-cell table:style-name="ce1" office:value-type="string" calcext:value-type="string">
            <text:p>2019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lurals i singular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Esteban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vui, sol</text:p>
          </table:table-cell>
          <table:table-cell table:style-name="ce1" office:value-type="string" calcext:value-type="string">
            <text:p>2023-0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vui,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eban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tí a Ràdio 4</text:p>
          </table:table-cell>
          <table:table-cell table:style-name="ce1" office:value-type="string" calcext:value-type="string">
            <text:p>2018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tí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ó, Ramon | 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Fernández, Máxi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Antequera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Palmerola, Ricardo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Vides apassionants. La biografia de Pau Casals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des apassionants. La biografia de Pau Casal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vallé, Rosario | Borràs, Joan | Domènech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 | 02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Voltes i Bou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Arandes, Jorg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eorlegui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Elías, Eduard | 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Sardà, Xavier | Senyor Casamajor (Xavier Sardà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inat, Joan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luch, Joan | Munsó Cabús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mics i coneguts</text:p>
          </table:table-cell>
          <table:table-cell table:style-name="ce1" office:value-type="string" calcext:value-type="string">
            <text:p>2017-0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ics i conegu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rragona, Sílvia | García, Santi (Santiago Félix Garcí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t i teca</text:p>
          </table:table-cell>
          <table:table-cell table:style-name="ce1" office:value-type="string" calcext:value-type="string">
            <text:p>2014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t i tec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Viñas, Andreu | Prados, Is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uch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lasí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edro, Jesús Enrique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rdas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Joan Baptis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Òdena, Josep À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uallart, Carme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Tarrasa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ó Rovir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omplementàries</text:p>
          </table:table-cell>
          <table:table-cell table:style-name="ce1" office:value-type="string" calcext:value-type="string">
            <text:p>2019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mplementàri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dríguez, Soray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tí a Ràdio 4</text:p>
          </table:table-cell>
          <table:table-cell table:style-name="ce1" office:value-type="string" calcext:value-type="string">
            <text:p>2018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tí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odríguez, Soraya | Castelló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tí a Ràdio 4</text:p>
          </table:table-cell>
          <table:table-cell table:style-name="ce1" office:value-type="string" calcext:value-type="string">
            <text:p>2016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tí a Ràdio 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Soray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h sole mio</text:p>
          </table:table-cell>
          <table:table-cell table:style-name="ce1" office:value-type="string" calcext:value-type="string">
            <text:p>1995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h sole m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glarill, Elisabe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done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don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tés, Elvi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activitat</text:p>
          </table:table-cell>
          <table:table-cell table:style-name="ce1" office:value-type="string" calcext:value-type="string">
            <text:p>198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activit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tés, Elvi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talunya Exprés Magazine</text:p>
          </table:table-cell>
          <table:table-cell table:style-name="ce1" office:value-type="string" calcext:value-type="string">
            <text:p>2023-0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talunya Exprés Magazin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eny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/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norama (Ràdio 4)</text:p>
          </table:table-cell>
          <table:table-cell table:style-name="ce1" office:value-type="string" calcext:value-type="string">
            <text:p>1981-0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norama (Ràdio 4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ález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atre català</text:p>
          </table:table-cell>
          <table:table-cell table:style-name="ce1" office:value-type="string" calcext:value-type="string">
            <text:p>1981-0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e català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Ferrándiz, Paquita | Busquets, Dolors | Palmerola, Ricardo | Zanni, Joan | Angelat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atre català</text:p>
          </table:table-cell>
          <table:table-cell table:style-name="ce1" office:value-type="string" calcext:value-type="string">
            <text:p>1982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e català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almerola, Ricardo | Angelat, Marta | Angelat, Josep Maria | Lázaro, Manuel | Martorell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3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atre català</text:p>
          </table:table-cell>
          <table:table-cell table:style-name="ce1" office:value-type="string" calcext:value-type="string">
            <text:p>1981-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e català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oig, Glòria | Camp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atre català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almerola, Ricardo | Pera, Joan | Gil, Maife | Sampietro, Mercè | Torrents, Pep | Ferrer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atre català</text:p>
          </table:table-cell>
          <table:table-cell table:style-name="ce1" office:value-type="string" calcext:value-type="string">
            <text:p>1982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e català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Elias, Carme | Ferrándiz, Paquita | Doménech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9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igola, Enric | Serra, Antoni | Lloveras, Enric | Argerich, Joan Albert | 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8 | 02:43 | 05:26 | 08:4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Oliver, Ger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passat notícia d'avui</text:p>
          </table:table-cell>
          <table:table-cell table:style-name="ce1" office:value-type="string" calcext:value-type="string">
            <text:p>197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passat notícia d'avu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factoria</text:p>
          </table:table-cell>
          <table:table-cell table:style-name="ce1" office:value-type="string" calcext:value-type="string">
            <text:p>1989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facto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àpias, Pere (Joan Collell i Xi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ernal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clau i el duro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clau i el du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s, À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atre català</text:p>
          </table:table-cell>
          <table:table-cell table:style-name="ce1" office:value-type="string" calcext:value-type="string">
            <text:p>1981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e català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Monegal, Josep Maria | Doménech, Vincens Manuel | Germán, Fidel | Parés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6-0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radicionàrius</text:p>
          </table:table-cell>
          <table:table-cell table:style-name="ce1" office:value-type="string" calcext:value-type="string">
            <text:p>2013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radicionàriu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ncunill, Gemma | 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ainada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inad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ainad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inada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alades i cançon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lades i canç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alades i cançon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lades i canç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Grall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rall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ata, vainilla i xocolata</text:p>
          </table:table-cell>
          <table:table-cell table:style-name="ce1" office:value-type="string" calcext:value-type="string">
            <text:p>1983-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ata, vainilla i xocola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igola, Enric | 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tí a Ràdio 4</text:p>
          </table:table-cell>
          <table:table-cell table:style-name="ce1" office:value-type="string" calcext:value-type="string">
            <text:p>2015-08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tí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mo, Lor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viatge prodigiós d'en Ferran Piñol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viatge prodigiós d'en Ferran Piñol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Luch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urs de català parlat</text:p>
          </table:table-cell>
          <table:table-cell table:style-name="ce1" office:value-type="string" calcext:value-type="string">
            <text:p>197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urs de català parla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ras, Rosa Vict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osa fi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sa fi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es ta fest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es ta fes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Ventura, Jesús | Diego, Rosa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3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 | Monega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emòries de la ràdio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emòries de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lip, Jacint | Munsó Cabú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a a dia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 a di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inat, Joan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6-1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usca'ns a la 4</text:p>
          </table:table-cell>
          <table:table-cell table:style-name="ce1" office:value-type="string" calcext:value-type="string">
            <text:p>1995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usca'ns a la 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luch, Joan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4-07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es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2-11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 vintage</text:p>
          </table:table-cell>
          <table:table-cell table:style-name="ce1" office:value-type="string" calcext:value-type="string">
            <text:p>2023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 vintag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ntena matiner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tena matin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ntena matinera</text:p>
          </table:table-cell>
          <table:table-cell table:style-name="ce1" office:value-type="string" calcext:value-type="string">
            <text:p>198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tena matin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la, Amad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ràdio a Cataluny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a Cataluny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mendros, Maria Matilde | Lluch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4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pia, Jesús | Parés, Santi | Costa Jussà, Josep Ramon | Pon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tí a Ràdio 4</text:p>
          </table:table-cell>
          <table:table-cell table:style-name="ce1" office:value-type="string" calcext:value-type="string">
            <text:p>2018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tí a Ràdio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rau, Ferran | Castelló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nem de tarda</text:p>
          </table:table-cell>
          <table:table-cell table:style-name="ce1" office:value-type="string" calcext:value-type="string">
            <text:p>2018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em de tar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ados, Goy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illor de cada casa</text:p>
          </table:table-cell>
          <table:table-cell table:style-name="ce1" office:value-type="string" calcext:value-type="string">
            <text:p>2013-06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illor de cada casa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Niqui, Cinto | Martínez, Pit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oments del Nadal a Europa</text:p>
          </table:table-cell>
          <table:table-cell table:style-name="ce1" office:value-type="string" calcext:value-type="string">
            <text:p>1979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oments del Nadal a Europ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eña, Feli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Vides apassionants. La biografia de Pau Casals</text:p>
          </table:table-cell>
          <table:table-cell table:style-name="ce1" office:value-type="string" calcext:value-type="string">
            <text:p>1983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des apassionants. La biografia de Pau Casal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vallé, Rosario | Borrà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Vides apassionants. La biografia de Pau Casals</text:p>
          </table:table-cell>
          <table:table-cell table:style-name="ce1" office:value-type="string" calcext:value-type="string">
            <text:p>1983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ides apassionants. La biografia de Pau Casal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vallé, Rosario | Borrà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ine fest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ne fes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Elías, Eduard | Almendros, Maria Matilde | Torre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ra per ara</text:p>
          </table:table-cell>
          <table:table-cell table:style-name="ce1" office:value-type="string" calcext:value-type="string">
            <text:p>1988-04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ra per a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5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h, Ernes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Gent de món</text:p>
          </table:table-cell>
          <table:table-cell table:style-name="ce1" office:value-type="string" calcext:value-type="string">
            <text:p>2001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ent de mó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llol, Josep | Guitart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 | 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16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Segarr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norama (Ràdio 4)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norama (Ràdio 4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over, Estan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6 | 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norama (Ràdio 4)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norama (Ràdio 4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 Deu, Ric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2</text:p>
          </table:table-cell>
          <table:table-cell table:style-name="ce1" office:value-type="string" calcext:value-type="string">
            <text:p>2009-08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arré, Francesc | Sabater, Climen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umba catalana. La festa del ventilador</text:p>
          </table:table-cell>
          <table:table-cell table:style-name="ce1" office:value-type="string" calcext:value-type="string">
            <text:p>199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umba catalana. La festa del ventilad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recte 4.0</text:p>
          </table:table-cell>
          <table:table-cell table:style-name="ce1" office:value-type="string" calcext:value-type="string">
            <text:p>2011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recte 4.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vina, Xanta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dició migdia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tlle, Agnès | Moreno, Mire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viatge prodigiós d'en Ferran Piñol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viatge prodigiós d'en Ferran Piñol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luch, Joan | Almendros, Maria Matilde | Duran, David | Borrà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06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hora extra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hora extr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Quina nit</text:p>
          </table:table-cell>
          <table:table-cell table:style-name="ce1" office:value-type="string" calcext:value-type="string">
            <text:p>199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ina n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mella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Cinto Niqu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norama (Ràdio 4)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norama (Ràdio 4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over, Estan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eminismes</text:p>
          </table:table-cell>
          <table:table-cell table:style-name="ce1" office:value-type="string" calcext:value-type="string">
            <text:p>2021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eminism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ánchez, Alejand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 a l'escola</text:p>
          </table:table-cell>
          <table:table-cell table:style-name="ce1" office:value-type="string" calcext:value-type="string">
            <text:p>2007-10-2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7:51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 a l'escol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Martínez, Pit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Falset</text:p>
          </table:table-cell>
          <table:table-cell table:style-name="ce1"/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achamama</text:p>
          </table:table-cell>
          <table:table-cell table:style-name="ce1" office:value-type="string" calcext:value-type="string">
            <text:p>2002-11-02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8:00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chamam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enz, Consol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olt lluny de Manhattan</text:p>
          </table:table-cell>
          <table:table-cell table:style-name="ce1" office:value-type="string" calcext:value-type="string">
            <text:p>1995-09-2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00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olt lluny de Manhattan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8-04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22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9-08-1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7:25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5</text:p>
          </table:table-cell>
          <table:table-cell table:style-name="ce1" office:value-type="string" calcext:value-type="string">
            <text:p>1998-10-1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1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ález, Ferran | Terrada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olt lluny de Manhattan</text:p>
          </table:table-cell>
          <table:table-cell table:style-name="ce1" office:value-type="string" calcext:value-type="string">
            <text:p>1998-10-1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48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olt lluny de Manhattan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 | Farré, Natz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Àrea Mediterrània</text:p>
          </table:table-cell>
          <table:table-cell table:style-name="ce1" office:value-type="string" calcext:value-type="string">
            <text:p>1991-03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Àrea Mediterràn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nres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rda cinc estrelles</text:p>
          </table:table-cell>
          <table:table-cell table:style-name="ce1" office:value-type="string" calcext:value-type="string">
            <text:p>1991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7:57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rda cinc estre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18-06-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26:00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26:00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s serveis</text:p>
          </table:table-cell>
          <table:table-cell table:style-name="ce1" office:value-type="string" calcext:value-type="string">
            <text:p>1999-05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05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s servei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estre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5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itulars de Catalunya</text:p>
          </table:table-cell>
          <table:table-cell table:style-name="ce1" office:value-type="string" calcext:value-type="string">
            <text:p>1999-05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48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itulars de Cataluny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rradas, Maria | Riverola, Jesús | Pujol, Enric | Morales, Sand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8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olt lluny de Manhattan</text:p>
          </table:table-cell>
          <table:table-cell table:style-name="ce1" office:value-type="string" calcext:value-type="string">
            <text:p>1999-05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17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olt lluny de Manhattan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 | Farré, Natz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7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atí, matí</text:p>
          </table:table-cell>
          <table:table-cell table:style-name="ce1" office:value-type="string" calcext:value-type="string">
            <text:p>1997-09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tí, matí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0-10-2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52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onzález, Josep Lluís | Cabrera, Megu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2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2000-10-2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0:26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 | Moncunill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mèrica, Amèrica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28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èrica, Amèr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ns, Josep Fèlix | 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lue moon</text:p>
          </table:table-cell>
          <table:table-cell table:style-name="ce1" office:value-type="string" calcext:value-type="string">
            <text:p>1997-09-2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03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lue moo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imó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7-03-2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2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ales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7-03-2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11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Vendrell, Rosa | Ventur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7</text:p>
          </table:table-cell>
          <table:table-cell table:style-name="ce1" office:value-type="string" calcext:value-type="string">
            <text:p>1997-10-1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3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3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l vespre (Ràdio 4)</text:p>
          </table:table-cell>
          <table:table-cell table:style-name="ce1" office:value-type="string" calcext:value-type="string">
            <text:p>1997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42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l vespre (Ràdio 4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pella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7</text:p>
          </table:table-cell>
          <table:table-cell table:style-name="ce1" office:value-type="string" calcext:value-type="string">
            <text:p>1997-02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20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pia, Jesús | Parés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olt lluny de Manhattan</text:p>
          </table:table-cell>
          <table:table-cell table:style-name="ce1" office:value-type="string" calcext:value-type="string">
            <text:p>1997-01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3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olt lluny de Manhattan</text:p>
          </table:table-cell>
          <table:table-cell table:style-name="ce1"/>
          <table:table-cell table:style-name="ce1" office:value-type="string" calcext:value-type="string">
            <text:p>Sampietro, Pilar | Farré, Natza | Torres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7-01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8:00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ales, Eva | Roura, Jordi | 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00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7</text:p>
          </table:table-cell>
          <table:table-cell table:style-name="ce1" office:value-type="string" calcext:value-type="string">
            <text:p>1997-01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14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sta Jussà, Josep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u, jo i la 4</text:p>
          </table:table-cell>
          <table:table-cell table:style-name="ce1" office:value-type="string" calcext:value-type="string">
            <text:p>1998-12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3:31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u, jo i la 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Lluch, Margarida | Rubí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31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1-05-2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51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dal Ñaco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50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3</text:p>
          </table:table-cell>
          <table:table-cell table:style-name="ce1" office:value-type="string" calcext:value-type="string">
            <text:p>1995-05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01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anovas, Conxita | Bordas, Ana María | Freix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1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2</text:p>
          </table:table-cell>
          <table:table-cell table:style-name="ce1" office:value-type="string" calcext:value-type="string">
            <text:p>1995-05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18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nt Grasa, Pere | Valdivieso, Sergi | Freix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8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arcelona ciutat oberta</text:p>
          </table:table-cell>
          <table:table-cell table:style-name="ce1" office:value-type="string" calcext:value-type="string">
            <text:p>1995-05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3:07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rcelona ciutat obert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riol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07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utobús</text:p>
          </table:table-cell>
          <table:table-cell table:style-name="ce1" office:value-type="string" calcext:value-type="string">
            <text:p>1995-04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24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utobú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2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u, jo i la 4</text:p>
          </table:table-cell>
          <table:table-cell table:style-name="ce1" office:value-type="string" calcext:value-type="string">
            <text:p>2000-01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47</text:p>
          </table:table-cell>
          <table:table-cell table:style-name="ce1" table:number-columns-repeated="3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u, jo i la 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uch, Margari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7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diari</text:p>
          </table:table-cell>
          <table:table-cell table:style-name="ce1" office:value-type="string" calcext:value-type="string">
            <text:p>1986-1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di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nt Grasa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1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1999-10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ñ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usca'ns a la 4</text:p>
          </table:table-cell>
          <table:table-cell table:style-name="ce1" office:value-type="string" calcext:value-type="string">
            <text:p>199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usca'ns a la 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ndrell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18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talunya, pam a pam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talunya, pam a pam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nobis, Montserrat | Eli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/>
          <table:table-cell table:style-name="ce1" office:value-type="string" calcext:value-type="string">
            <text:p>Lluch, Joan | 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9-0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40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marcador</text:p>
          </table:table-cell>
          <table:table-cell table:style-name="ce1" office:value-type="string" calcext:value-type="string">
            <text:p>2004-0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urroca, Joan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ira que fem</text:p>
          </table:table-cell>
          <table:table-cell table:style-name="ce1" office:value-type="string" calcext:value-type="string">
            <text:p>2006-0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ira que fem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l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39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Una mala tarda la té qualsevol</text:p>
          </table:table-cell>
          <table:table-cell table:style-name="ce1" office:value-type="string" calcext:value-type="string">
            <text:p>2005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na mala tarda la té qualsevol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Barceló, Rafael | Romero, Berto | Company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07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Ultimàtum a la terra</text:p>
          </table:table-cell>
          <table:table-cell table:style-name="ce1" office:value-type="string" calcext:value-type="string">
            <text:p>2003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Ultimàtum a la terr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Barceló, Rafael | Romero, 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35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5-05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h sole mio</text:p>
          </table:table-cell>
          <table:table-cell table:style-name="ce1" office:value-type="string" calcext:value-type="string">
            <text:p>1990-06-28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h sole mi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obert</text:p>
          </table:table-cell>
          <table:table-cell table:style-name="ce1" office:value-type="string" calcext:value-type="string">
            <text:p>1980-09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ober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igola, Enric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1999-07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pi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5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 amb tumbao</text:p>
          </table:table-cell>
          <table:table-cell table:style-name="ce1" office:value-type="string" calcext:value-type="string">
            <text:p>1999-07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 amb tumba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0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7-04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onzález, Josep Lluís | 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1997-05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respo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3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taverna del llop</text:p>
          </table:table-cell>
          <table:table-cell table:style-name="ce1" office:value-type="string" calcext:value-type="string">
            <text:p>1993-05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taverna del llop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1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9-06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onzález, Josep Lluís | 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nes i onades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nes i onade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mb molt de gust</text:p>
          </table:table-cell>
          <table:table-cell table:style-name="ce1" office:value-type="string" calcext:value-type="string">
            <text:p>1999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b molt d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9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2</text:p>
          </table:table-cell>
          <table:table-cell table:style-name="ce1" office:value-type="string" calcext:value-type="string">
            <text:p>1999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8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Gran gala</text:p>
          </table:table-cell>
          <table:table-cell table:style-name="ce1" office:value-type="string" calcext:value-type="string">
            <text:p>1999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ran ga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negal, Josep Maria | Tribó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5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matí Ràdio 4 marca l'accent</text:p>
          </table:table-cell>
          <table:table-cell table:style-name="ce1" office:value-type="string" calcext:value-type="string">
            <text:p>1998-07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matí Ràdio 4 marca l'accen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uch, Margari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es ta festa</text:p>
          </table:table-cell>
          <table:table-cell table:style-name="ce1" office:value-type="string" calcext:value-type="string">
            <text:p>1998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es ta fes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onzález, Josep Lluís | 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Gran gala</text:p>
          </table:table-cell>
          <table:table-cell table:style-name="ce1" office:value-type="string" calcext:value-type="string">
            <text:p>1992-0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ran ga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6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2000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2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8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2</text:p>
          </table:table-cell>
          <table:table-cell table:style-name="ce1" office:value-type="string" calcext:value-type="string">
            <text:p>2005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uest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8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usca'ns a la 4</text:p>
          </table:table-cell>
          <table:table-cell table:style-name="ce1" office:value-type="string" calcext:value-type="string">
            <text:p>1997-1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usca'ns a la 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Pepa | Vendrell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58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lanetàrium</text:p>
          </table:table-cell>
          <table:table-cell table:style-name="ce1" office:value-type="string" calcext:value-type="string">
            <text:p>1993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lanetàriu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ubira, Tine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8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44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1998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pia, Jesús | Boada, Maite | Sabater, Climent | 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09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2002-10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 | Moncunill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2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munt i crits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unt i crit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genda màgica</text:p>
          </table:table-cell>
          <table:table-cell table:style-name="ce1" office:value-type="string" calcext:value-type="string">
            <text:p>1992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genda màgic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r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Gran gala</text:p>
          </table:table-cell>
          <table:table-cell table:style-name="ce1" office:value-type="string" calcext:value-type="string">
            <text:p>1998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ran ga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nega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pas de la tarda</text:p>
          </table:table-cell>
          <table:table-cell table:style-name="ce1" office:value-type="string" calcext:value-type="string">
            <text:p>199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pas de la tard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nobis, Montserrat | Comella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2000-09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urroca, Joan Manuel | Tapi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2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e tots colors</text:p>
          </table:table-cell>
          <table:table-cell table:style-name="ce1" office:value-type="string" calcext:value-type="string">
            <text:p>200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tots color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01-0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4:09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1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aldivieso, Sergi | García, Pe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Gran gala</text:p>
          </table:table-cell>
          <table:table-cell table:style-name="ce1" office:value-type="string" calcext:value-type="string">
            <text:p>1999-0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ran ga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negal, Josep Maria | Tribó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8</text:p>
          </table:table-cell>
          <table:table-cell table:style-name="ce1" office:value-type="string" calcext:value-type="string">
            <text:p>2004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-Pastor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09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9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04 | 03:41 | 09:1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ora d'hores (Ràdio 4)</text:p>
          </table:table-cell>
          <table:table-cell table:style-name="ce1" office:value-type="string" calcext:value-type="string">
            <text:p>199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ora d'hores (Ràdio 4)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9-1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3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atí, matí</text:p>
          </table:table-cell>
          <table:table-cell table:style-name="ce1" office:value-type="string" calcext:value-type="string">
            <text:p>1997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tí, matí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4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Monegal, Josep Maria | Motis, Cèlia | Morales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3</text:p>
          </table:table-cell>
          <table:table-cell table:style-name="ce1" office:value-type="string" calcext:value-type="string">
            <text:p>2005-0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uran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1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1996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ña, Paco | Rodríguez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7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Jazztà</text:p>
          </table:table-cell>
          <table:table-cell table:style-name="ce1" office:value-type="string" calcext:value-type="string">
            <text:p>1992-03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Jazztà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ber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2</text:p>
          </table:table-cell>
          <table:table-cell table:style-name="ce1" office:value-type="string" calcext:value-type="string">
            <text:p>1992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0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Gran gala</text:p>
          </table:table-cell>
          <table:table-cell table:style-name="ce1" office:value-type="string" calcext:value-type="string">
            <text:p>1992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ran ga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er pilotes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r pilotes</text:p>
          </table:table-cell>
          <table:table-cell table:style-name="ce1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er pilotes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er pilot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, Germà | Calle, Juan Carlos | Bages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8</text:p>
          </table:table-cell>
          <table:table-cell table:style-name="ce1" office:value-type="string" calcext:value-type="string">
            <text:p>2004-05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íez, Miriam | Cisquell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1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8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2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6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spais gratuïts de propaganda electoral del referèndum de l'Estatut</text:p>
          </table:table-cell>
          <table:table-cell table:style-name="ce1" office:value-type="string" calcext:value-type="string">
            <text:p>2006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is gratuïts de propaganda electoral del referèndum de l'Estatu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a 1</text:p>
          </table:table-cell>
          <table:table-cell table:style-name="ce1" office:value-type="string" calcext:value-type="string">
            <text:p>2005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a 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anovas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49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bert els festius</text:p>
          </table:table-cell>
          <table:table-cell table:style-name="ce1" office:value-type="string" calcext:value-type="string">
            <text:p>2005-01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bert els festiu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Urbano, Sònia | Cabrera, Megu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3:28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dició vespre</text:p>
          </table:table-cell>
          <table:table-cell table:style-name="ce1" office:value-type="string" calcext:value-type="string">
            <text:p>2005-0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anco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0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4</text:p>
          </table:table-cell>
          <table:table-cell table:style-name="ce1" office:value-type="string" calcext:value-type="string">
            <text:p>2005-0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pi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8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Generació 2005</text:p>
          </table:table-cell>
          <table:table-cell table:style-name="ce1" office:value-type="string" calcext:value-type="string">
            <text:p>2004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eneració 20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eguill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0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autilus</text:p>
          </table:table-cell>
          <table:table-cell table:style-name="ce1" office:value-type="string" calcext:value-type="string">
            <text:p>2003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autilu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 | Barci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13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autilus</text:p>
          </table:table-cell>
          <table:table-cell table:style-name="ce1" office:value-type="string" calcext:value-type="string">
            <text:p>2003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autilu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5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8</text:p>
          </table:table-cell>
          <table:table-cell table:style-name="ce1" office:value-type="string" calcext:value-type="string">
            <text:p>2003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8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7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8</text:p>
          </table:table-cell>
          <table:table-cell table:style-name="ce1" office:value-type="string" calcext:value-type="string">
            <text:p>2003-03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8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0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03-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Guitart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0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2002-1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m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21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0</text:p>
          </table:table-cell>
          <table:table-cell table:style-name="ce1" office:value-type="string" calcext:value-type="string">
            <text:p>2001-06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m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2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9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niello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27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Gran gala</text:p>
          </table:table-cell>
          <table:table-cell table:style-name="ce1" office:value-type="string" calcext:value-type="string">
            <text:p>1998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ran ga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negal, Josep Maria | Tribó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 prop teu</text:p>
          </table:table-cell>
          <table:table-cell table:style-name="ce1" office:value-type="string" calcext:value-type="string">
            <text:p>1997-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prop teu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respo, Esteve | Lluch, Margari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48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ora d'hores (Ràdio 4)</text:p>
          </table:table-cell>
          <table:table-cell table:style-name="ce1" office:value-type="string" calcext:value-type="string">
            <text:p>1997-11-03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ora d'hores (Ràdio 4)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2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7-06-07</text:p>
          </table:table-cell>
          <table:table-cell table:style-name="ce1" office:value-type="string" calcext:value-type="string">
            <text:p>Català | Anglès | Francès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7:19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1996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Olga | González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2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0</text:p>
          </table:table-cell>
          <table:table-cell table:style-name="ce1" office:value-type="string" calcext:value-type="string">
            <text:p>1996-0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pi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3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2</text:p>
          </table:table-cell>
          <table:table-cell table:style-name="ce1" office:value-type="string" calcext:value-type="string">
            <text:p>1995-1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tllet, Rosa | Tapi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9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res de Bachs</text:p>
          </table:table-cell>
          <table:table-cell table:style-name="ce1" office:value-type="string" calcext:value-type="string">
            <text:p>1995-12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res de Bach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3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sàbat</text:p>
          </table:table-cell>
          <table:table-cell table:style-name="ce1" office:value-type="string" calcext:value-type="string">
            <text:p>1995-06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sàba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llester, Francesc | Triol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0</text:p>
          </table:table-cell>
          <table:table-cell table:style-name="ce1" office:value-type="string" calcext:value-type="string">
            <text:p>1995-06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net, Lluís Maria | Esparza, Mar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2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5-04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7:03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sàbat</text:p>
          </table:table-cell>
          <table:table-cell table:style-name="ce1" office:value-type="string" calcext:value-type="string">
            <text:p>1994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sàba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llester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taverna del llop</text:p>
          </table:table-cell>
          <table:table-cell table:style-name="ce1" office:value-type="string" calcext:value-type="string">
            <text:p>1993-06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taverna del llop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4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5:04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0</text:p>
          </table:table-cell>
          <table:table-cell table:style-name="ce1" office:value-type="string" calcext:value-type="string">
            <text:p>1992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Olga | Esparza, Mar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6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1992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genda màgica</text:p>
          </table:table-cell>
          <table:table-cell table:style-name="ce1" office:value-type="string" calcext:value-type="string">
            <text:p>1992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genda màgic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err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arcelona a cop d'història</text:p>
          </table:table-cell>
          <table:table-cell table:style-name="ce1" office:value-type="string" calcext:value-type="string">
            <text:p>1992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rcelona a cop d'històr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cristan, Jordi | Comella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usca'm a la 4</text:p>
          </table:table-cell>
          <table:table-cell table:style-name="ce1" office:value-type="string" calcext:value-type="string">
            <text:p>1991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usca'm a la 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tos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l pas de la tarda</text:p>
          </table:table-cell>
          <table:table-cell table:style-name="ce1" office:value-type="string" calcext:value-type="string">
            <text:p>1991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l pas de la tard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nobis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0</text:p>
          </table:table-cell>
          <table:table-cell table:style-name="ce1" office:value-type="string" calcext:value-type="string">
            <text:p>1991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0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4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0</text:p>
          </table:table-cell>
          <table:table-cell table:style-name="ce1" office:value-type="string" calcext:value-type="string">
            <text:p>1991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0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Voluntaris olímpics</text:p>
          </table:table-cell>
          <table:table-cell table:style-name="ce1" office:value-type="string" calcext:value-type="string">
            <text:p>199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Voluntaris olímpics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nes i onades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nes i ona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ig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4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9-0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Sorribas, Manel | Ferran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9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3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ap de setmana</text:p>
          </table:table-cell>
          <table:table-cell table:style-name="ce1" office:value-type="string" calcext:value-type="string">
            <text:p>1988-08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ap de setm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igola, Enric | 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6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munt i crit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unt i crit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orçant l'agull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orçant l'agul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rtos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0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ainada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inada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passat notícia d'avui</text:p>
          </table:table-cell>
          <table:table-cell table:style-name="ce1" office:value-type="string" calcext:value-type="string">
            <text:p>1977-1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passat notícia d'avui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05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obert</text:p>
          </table:table-cell>
          <table:table-cell table:style-name="ce1" office:value-type="string" calcext:value-type="string">
            <text:p>1979-09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ober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igola, Enric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0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igola, Enric | 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6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rra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3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7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4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taverna del llop</text:p>
          </table:table-cell>
          <table:table-cell table:style-name="ce1" office:value-type="string" calcext:value-type="string">
            <text:p>1992-10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taverna del llop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5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per a camaleon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per a camale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ldón, Marisol | Formentor, Mingus B.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autilus</text:p>
          </table:table-cell>
          <table:table-cell table:style-name="ce1" office:value-type="string" calcext:value-type="string">
            <text:p>2007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autilu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enz, Con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aterial sensible</text:p>
          </table:table-cell>
          <table:table-cell table:style-name="ce1" office:value-type="string" calcext:value-type="string">
            <text:p>2007-12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terial sensibl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rados, Goy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 a l'escola</text:p>
          </table:table-cell>
          <table:table-cell table:style-name="ce1" office:value-type="string" calcext:value-type="string">
            <text:p>2008-0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 a l'escol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Martínez, Pit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9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dició migdia</text:p>
          </table:table-cell>
          <table:table-cell table:style-name="ce1" office:value-type="string" calcext:value-type="string">
            <text:p>2008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tll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ora de joc (Ràdio 4)</text:p>
          </table:table-cell>
          <table:table-cell table:style-name="ce1" office:value-type="string" calcext:value-type="string">
            <text:p>1992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ora de joc (Ràdio 4)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Germà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8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eñ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 a l'escola</text:p>
          </table:table-cell>
          <table:table-cell table:style-name="ce1" office:value-type="string" calcext:value-type="string">
            <text:p>2009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 a l'escol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Martínez, Pit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12-06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Niqui, Cinto | Gil, Rosa | Felip, Jacin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2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2003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22:54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ntena matiner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ntena matiner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diari</text:p>
          </table:table-cell>
          <table:table-cell table:style-name="ce1" office:value-type="string" calcext:value-type="string">
            <text:p>1987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di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over, Estan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mps de música</text:p>
          </table:table-cell>
          <table:table-cell table:style-name="ce1" office:value-type="string" calcext:value-type="string">
            <text:p>1986-0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mp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cristan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rda cinc estrelles</text:p>
          </table:table-cell>
          <table:table-cell table:style-name="ce1" office:value-type="string" calcext:value-type="string">
            <text:p>199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rda cinc estre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có, Alfred | 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sàbat</text:p>
          </table:table-cell>
          <table:table-cell table:style-name="ce1" office:value-type="string" calcext:value-type="string">
            <text:p>1994-10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sàba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llester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5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la, Amadeo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1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ectrònics</text:p>
          </table:table-cell>
          <table:table-cell table:style-name="ce1" office:value-type="string" calcext:value-type="string">
            <text:p>1985-0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ectrònic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chs, Josep Maria | Monegal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Programa extraordinari de Nadal</text:p>
          </table:table-cell>
          <table:table-cell table:style-name="ce1" office:value-type="string" calcext:value-type="string">
            <text:p>1989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rograma extraordinari de Nad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rdà, Xavier | Senyor Casamajor (Xavier Sardà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usca'ns a la 4</text:p>
          </table:table-cell>
          <table:table-cell table:style-name="ce1" office:value-type="string" calcext:value-type="string">
            <text:p>1994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usca'ns a la 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mics i coneguts</text:p>
          </table:table-cell>
          <table:table-cell table:style-name="ce1" office:value-type="string" calcext:value-type="string">
            <text:p>1994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ics i conegut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tosa, Joan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1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5</text:p>
          </table:table-cell>
          <table:table-cell table:style-name="ce1" office:value-type="string" calcext:value-type="string">
            <text:p>1994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mics i coneguts</text:p>
          </table:table-cell>
          <table:table-cell table:style-name="ce1" office:value-type="string" calcext:value-type="string">
            <text:p>1994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ics i conegu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tos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8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2-06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ourbon Street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ourbon Stre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urtó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2</text:p>
          </table:table-cell>
          <table:table-cell table:style-name="ce1" office:value-type="string" calcext:value-type="string">
            <text:p>1990-07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4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nes i onades</text:p>
          </table:table-cell>
          <table:table-cell table:style-name="ce1" office:value-type="string" calcext:value-type="string">
            <text:p>1990-07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nes i ona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ig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Radiodiari</text:p>
          </table:table-cell>
          <table:table-cell table:style-name="ce1" office:value-type="string" calcext:value-type="string">
            <text:p>1985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adiodia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llol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0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arda cinc estrelles</text:p>
          </table:table-cell>
          <table:table-cell table:style-name="ce1" office:value-type="string" calcext:value-type="string">
            <text:p>199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arda cinc estrel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có, Alfred | Motis, Cèlia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Jazz a Ràdio 4</text:p>
          </table:table-cell>
          <table:table-cell table:style-name="ce1" office:value-type="string" calcext:value-type="string">
            <text:p>1978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Jazz a Ràdio 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0-04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3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2</text:p>
          </table:table-cell>
          <table:table-cell table:style-name="ce1" office:value-type="string" calcext:value-type="string">
            <text:p>1990-04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ñ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9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ora dubtes</text:p>
          </table:table-cell>
          <table:table-cell table:style-name="ce1" office:value-type="string" calcext:value-type="string">
            <text:p>1989-0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ora dubt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gemí, À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0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a a la vista</text:p>
          </table:table-cell>
          <table:table-cell table:style-name="ce1" office:value-type="string" calcext:value-type="string">
            <text:p>2002-0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 a la vi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chís, Kik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Open Ràdio</text:p>
          </table:table-cell>
          <table:table-cell table:style-name="ce1" office:value-type="string" calcext:value-type="string">
            <text:p>2002-0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Open Ràdi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3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9-11-13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ada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2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9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0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6</text:p>
          </table:table-cell>
          <table:table-cell table:style-name="ce1" office:value-type="string" calcext:value-type="string">
            <text:p>2002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6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7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 amb tumbao</text:p>
          </table:table-cell>
          <table:table-cell table:style-name="ce1" office:value-type="string" calcext:value-type="string">
            <text:p>2001-08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 amb tumba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9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12</text:p>
          </table:table-cell>
          <table:table-cell table:style-name="ce1" office:value-type="string" calcext:value-type="string">
            <text:p>1995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tllet, Rosa | Valdivieso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8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5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res de Bachs</text:p>
          </table:table-cell>
          <table:table-cell table:style-name="ce1" office:value-type="string" calcext:value-type="string">
            <text:p>1995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res de Bach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chs, Josep Maria | Puig-Serr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omínguez, Manel | Sala, Amad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1-0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Domínguez, Manel | Eli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Dia a la vista</text:p>
          </table:table-cell>
          <table:table-cell table:style-name="ce1" office:value-type="string" calcext:value-type="string">
            <text:p>2005-03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ia a la vi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omènech, Fran | Romero, 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59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Fora dubtes</text:p>
          </table:table-cell>
          <table:table-cell table:style-name="ce1" office:value-type="string" calcext:value-type="string">
            <text:p>1988-06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ora dubt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7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úsica sense fronteres (Ràdio 4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úsica sense fronteres (Ràdio 4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 | 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57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6-12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la, Amad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1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/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Ciència</text:p>
          </table:table-cell>
          <table:table-cell table:style-name="ce1" office:value-type="string" calcext:value-type="string">
            <text:p>1986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iència</text:p>
          </table:table-cell>
          <table:table-cell table:style-name="ce1"/>
          <table:table-cell table:style-name="ce1" office:value-type="string" calcext:value-type="string">
            <text:p>Minobis, Montserrat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9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Alexander, Víctor | Cabistany, Conx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Notícies a Ràdio 4 i Ràdio 5</text:p>
          </table:table-cell>
          <table:table-cell table:style-name="ce1" office:value-type="string" calcext:value-type="string">
            <text:p>1990-05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otícies a Ràdio 4 i Ràdio 5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scolta la nit</text:p>
          </table:table-cell>
          <table:table-cell table:style-name="ce1" office:value-type="string" calcext:value-type="string">
            <text:p>1990-05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colta la n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mella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olt lluny de Manhattan</text:p>
          </table:table-cell>
          <table:table-cell table:style-name="ce1" office:value-type="string" calcext:value-type="string">
            <text:p>1995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olt lluny de Manhattan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mpietro, Pilar | Motis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8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es notícies de les 9</text:p>
          </table:table-cell>
          <table:table-cell table:style-name="ce1" office:value-type="string" calcext:value-type="string">
            <text:p>1995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 les 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pi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Bon dia di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on dia di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/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8-0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0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5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0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Matí a 4 bandes</text:p>
          </table:table-cell>
          <table:table-cell table:style-name="ce1" office:value-type="string" calcext:value-type="string">
            <text:p>2009-0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tí a 4 band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51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utobús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utobú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Hollywood Boulevard (Ràdio 4)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llywood Boulevard (Ràdio 4)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exander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9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Alexander, Víctor | 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factoria</text:p>
          </table:table-cell>
          <table:table-cell table:style-name="ce1" office:value-type="string" calcext:value-type="string">
            <text:p>1988-1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facto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àpias, Pere (Joan Collell i Xi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7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1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exander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Teatro invisible</text:p>
          </table:table-cell>
          <table:table-cell table:style-name="ce1" office:value-type="string" calcext:value-type="string">
            <text:p>1999-06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omero, Constantino | Corsellas, Arse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4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Gorgue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76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e bon matí</text:p>
          </table:table-cell>
          <table:table-cell table:style-name="ce1"/>
          <table:table-cell table:style-name="ce1" office:value-type="string" calcext:value-type="string">
            <text:p>Argerich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 | 00:55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cor de les tenebres</text:p>
          </table:table-cell>
          <table:table-cell table:style-name="ce1" office:value-type="string" calcext:value-type="string">
            <text:p>2002-0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or de les tenebre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Romero, Constantino | Hernàndez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a tertúlia de Ràdio 4</text:p>
          </table:table-cell>
          <table:table-cell table:style-name="ce1" office:value-type="string" calcext:value-type="string">
            <text:p>1996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tertúlia de Ràdio 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ález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2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89-09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Sorribas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L'altra ràdio</text:p>
          </table:table-cell>
          <table:table-cell table:style-name="ce1" office:value-type="string" calcext:value-type="string">
            <text:p>1990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Amb molt de gust</text:p>
          </table:table-cell>
          <table:table-cell table:style-name="ce1" office:value-type="string" calcext:value-type="string">
            <text:p>1999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mb molt de gus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arragona, Sílvia | Barceló, Raf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1999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ález, Ferr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8:35:15+00:00</meta:creation-date>
    <dc:date>2026-04-09T08:35:15+00:00</dc:date>
  </office:meta>
</office:document-meta>
</file>