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Brufau, Conxit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8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o, Bernardo | Chevarría, Dolors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00:19+00:00</meta:creation-date>
    <dc:date>2026-04-09T03:00:19+00:00</dc:date>
  </office:meta>
</office:document-meta>
</file>