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 - Eutopías del buen vivir</text:p>
          </table:table-cell>
          <table:table-cell table:style-name="ce1" office:value-type="string" calcext:value-type="string">
            <text:p>2024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utopías del buen viv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lina, Marta | Sans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kupem les Ones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kupem les O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Ones de pau</text:p>
          </table:table-cell>
          <table:table-cell table:style-name="ce1" office:value-type="string" calcext:value-type="string">
            <text:p>20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es de pau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El gallinero</text:p>
          </table:table-cell>
          <table:table-cell table:style-name="ce1" office:value-type="string" calcext:value-type="string">
            <text:p>1989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galliner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Distrito apache</text:p>
          </table:table-cell>
          <table:table-cell table:style-name="ce1" office:value-type="string" calcext:value-type="string">
            <text:p>2011-0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Distrito apach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La cometa</text:p>
          </table:table-cell>
          <table:table-cell table:style-name="ce1" office:value-type="string" calcext:value-type="string">
            <text:p>2013-0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ome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 - L'informatiu cultural de Ràdio 90</text:p>
          </table:table-cell>
          <table:table-cell table:style-name="ce1" office:value-type="string" calcext:value-type="string">
            <text:p>20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informatiu cultural de Ràdio 90</text:p>
          </table:table-cell>
          <table:table-cell table:style-name="ce1"/>
          <table:table-cell table:style-name="ce1" office:value-type="string" calcext:value-type="string">
            <text:p>Bac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</text:p>
          </table:table-cell>
          <table:table-cell table:style-name="ce1" office:value-type="string" calcext:value-type="string">
            <text:p>202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có - Corcó rock</text:p>
          </table:table-cell>
          <table:table-cell table:style-name="ce1" office:value-type="string" calcext:value-type="string">
            <text:p>1988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c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rcó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 | 1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Contrabanda Radio Street Fest</text:p>
          </table:table-cell>
          <table:table-cell table:style-name="ce1" office:value-type="string" calcext:value-type="string">
            <text:p>2018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rabanda Radio Street Fest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 - A peu de carrer</text:p>
          </table:table-cell>
          <table:table-cell table:style-name="ce1" office:value-type="string" calcext:value-type="string">
            <text:p>2020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 peu de carre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 - Spútnik</text:p>
          </table:table-cell>
          <table:table-cell table:style-name="ce1" office:value-type="string" calcext:value-type="string">
            <text:p>2020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pútni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</text:p>
          </table:table-cell>
          <table:table-cell table:style-name="ce1" office:value-type="string" calcext:value-type="string">
            <text:p>2020-09-05</text:p>
          </table:table-cell>
          <table:table-cell table:style-name="ce1" office:value-type="string" calcext:value-type="string">
            <text:p>Català | Francès</text:p>
          </table:table-cell>
          <table:table-cell table:style-name="ce1" table:number-columns-repeated="4"/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Més enllà</text:p>
          </table:table-cell>
          <table:table-cell table:style-name="ce1" office:value-type="string" calcext:value-type="string">
            <text:p>2023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és enllà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Niemandsland (Terra de ningú)</text:p>
          </table:table-cell>
          <table:table-cell table:style-name="ce1" office:value-type="string" calcext:value-type="string">
            <text:p>2023-10-11</text:p>
          </table:table-cell>
          <table:table-cell table:style-name="ce1" office:value-type="string" calcext:value-type="string">
            <text:p>Castellà | Alemany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Niemandsland (Terra de ningú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esgarz, Detlef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Amador, Javier | Cobos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Magdaleno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Amador, Javier | Cobos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Hiding underground</text:p>
          </table:table-cell>
          <table:table-cell table:style-name="ce1" office:value-type="string" calcext:value-type="string">
            <text:p>2015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Hiding underground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Behind the clap</text:p>
          </table:table-cell>
          <table:table-cell table:style-name="ce1" office:value-type="string" calcext:value-type="string">
            <text:p>2017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Behind the clap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raka - L’hora del psicodram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ra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’hora del psicodram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13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10-0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se-Ts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se-Ts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ma - Entera't</text:p>
          </table:table-cell>
          <table:table-cell table:style-name="ce1" office:value-type="string" calcext:value-type="string">
            <text:p>2019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ntera'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villan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ma - Pim, pam, pum</text:p>
          </table:table-cell>
          <table:table-cell table:style-name="ce1" office:value-type="string" calcext:value-type="string">
            <text:p>2017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im, pam, pu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 - Escarabat bum bum</text:p>
          </table:table-cell>
          <table:table-cell table:style-name="ce1" office:value-type="string" calcext:value-type="string">
            <text:p>2010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carabat bum bu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</text:p>
          </table:table-cell>
          <table:table-cell table:style-name="ce1" office:value-type="string" calcext:value-type="string">
            <text:p>200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8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 - La setmana tràgica</text:p>
          </table:table-cell>
          <table:table-cell table:style-name="ce1" office:value-type="string" calcext:value-type="string">
            <text:p>2009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setmana tràgi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 - Lletraferides</text:p>
          </table:table-cell>
          <table:table-cell table:style-name="ce1" office:value-type="string" calcext:value-type="string">
            <text:p>202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letraferide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oca</text:p>
          </table:table-cell>
          <table:table-cell table:style-name="ce1" office:value-type="string" calcext:value-type="string">
            <text:p>2015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o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oca</text:p>
          </table:table-cell>
          <table:table-cell table:style-name="ce1" office:value-type="string" calcext:value-type="string">
            <text:p>201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o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 - Fuck the bastards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Fuck the bastard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</text:p>
          </table:table-cell>
          <table:table-cell table:style-name="ce1" office:value-type="string" calcext:value-type="string">
            <text:p>2022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oksidable</text:p>
          </table:table-cell>
          <table:table-cell table:style-name="ce1" office:value-type="string" calcext:value-type="string">
            <text:p>1989-11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0</text:p>
          </table:table-cell>
          <table:table-cell table:style-name="ce1" table:number-columns-repeated="3"/>
          <table:table-cell table:style-name="ce1" office:value-type="string" calcext:value-type="string">
            <text:p>Ràdio Inoksidab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Giménez, Miquel (Ràdio Inoksidable) | Giménez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 - Embalades</text:p>
          </table:table-cell>
          <table:table-cell table:style-name="ce1" office:value-type="string" calcext:value-type="string">
            <text:p>2014-10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59</text:p>
          </table:table-cell>
          <table:table-cell table:style-name="ce1" table:number-columns-repeated="3"/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mbalad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 - Embalades</text:p>
          </table:table-cell>
          <table:table-cell table:style-name="ce1" office:value-type="string" calcext:value-type="string">
            <text:p>2014-02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38</text:p>
          </table:table-cell>
          <table:table-cell table:style-name="ce1" table:number-columns-repeated="3"/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mbalad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7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5</text:p>
          </table:table-cell>
          <table:table-cell table:style-name="ce1" table:number-columns-repeated="3"/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 - El temple del gos</text:p>
          </table:table-cell>
          <table:table-cell table:style-name="ce1" office:value-type="string" calcext:value-type="string">
            <text:p>2017-02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5:23</text:p>
          </table:table-cell>
          <table:table-cell table:style-name="ce1" table:number-columns-repeated="3"/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temple del g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llestar, Marc | García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 - 100000 Hormigas</text:p>
          </table:table-cell>
          <table:table-cell table:style-name="ce1" office:value-type="string" calcext:value-type="string">
            <text:p>2022-04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6:32</text:p>
          </table:table-cell>
          <table:table-cell table:style-name="ce1" table:number-columns-repeated="3"/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100000 Hormig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L'hora del col·lectiu sargantana</text:p>
          </table:table-cell>
          <table:table-cell table:style-name="ce1" office:value-type="string" calcext:value-type="string">
            <text:p>1981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hora del col·lectiu sarganta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Ona boj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a boj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Astracanada</text:p>
          </table:table-cell>
          <table:table-cell table:style-name="ce1" office:value-type="string" calcext:value-type="string">
            <text:p>1981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La campana dxista</text:p>
          </table:table-cell>
          <table:table-cell table:style-name="ce1" office:value-type="string" calcext:value-type="string">
            <text:p>1981-04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ampana dx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Rubio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0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1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Franqu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Franquet, Rosa | Fontcubert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Vol de nit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Vol de ni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7:2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Programa de música clàssica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rograma de música clàs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ri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L'informatiu de Ràdio Venus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informatiu de Ràdio Ven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uri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5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6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2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L'hora del blue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hora del blu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2-06-21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os, Salvador | Stigma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1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5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1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1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1-15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 - Espacio de jazz</text:p>
          </table:table-cell>
          <table:table-cell table:style-name="ce1" office:value-type="string" calcext:value-type="string">
            <text:p>1979-1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pacio de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0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Rockers FM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ockers F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El llibre parlat</text:p>
          </table:table-cell>
          <table:table-cell table:style-name="ce1" office:value-type="string" calcext:value-type="string">
            <text:p>199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llibre parlat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3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2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Música negr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úsica neg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6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Un més un dos mil, per escolar-lo des del lli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Un més un dos mil, per escolar-lo des del lli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Festa Major de Gràcia 1981</text:p>
          </table:table-cell>
          <table:table-cell table:style-name="ce1" office:value-type="string" calcext:value-type="string">
            <text:p>1981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Festa Major de Gràcia 198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Festa Major de Gràcia 1981</text:p>
          </table:table-cell>
          <table:table-cell table:style-name="ce1" office:value-type="string" calcext:value-type="string">
            <text:p>1981-08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Festa Major de Gràcia 198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 - Contes fantàstics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es fantàstic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0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 - Espai ecologist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pai ecologist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1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9:1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1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6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igola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rig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lgado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Punt Sis Ràdi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usic Club Punt Si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Punt Sis Ràdi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usic Club Punt Si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0-1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3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1-0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Stigma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1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1-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Retalls històrics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etalls històric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table:number-columns-repeated="5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u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0-12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7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 - Stars on 45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tars on 45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1981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rado, Emili | Fontcubert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duix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dui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Llopart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duix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dui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lopart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 - Vida qüotidiana</text:p>
          </table:table-cell>
          <table:table-cell table:style-name="ce1" office:value-type="string" calcext:value-type="string">
            <text:p>1979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Vida qüotidi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80-01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8:54</text:p>
          </table:table-cell>
          <table:table-cell table:style-name="ce1" table:number-columns-repeated="3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Franquet, Rosa | 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4 | 09:3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nquet, Rosa | Fontcubert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errón, José Luis | Franqu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Aprenem català amb la família Canals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prenem català amb la família Canal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Astracanada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Astracanada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Dolores de parto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Dolores de parto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6-01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Popola Internacional</text:p>
          </table:table-cell>
          <table:table-cell table:style-name="ce1" office:value-type="string" calcext:value-type="string">
            <text:p>1984-03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opola Internacion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3:1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Cubata, carajillo, rock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Programa dels ecologist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rograma dels ecologist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Contramúsic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ra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Ona boj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a boj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ure de Sant Adrià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ure de Sant Ad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3:5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Rock català</text:p>
          </table:table-cell>
          <table:table-cell table:style-name="ce1" office:value-type="string" calcext:value-type="string">
            <text:p>1981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ock català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5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ón, José Luis | Franqu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Radio Nikosia</text:p>
          </table:table-cell>
          <table:table-cell table:style-name="ce1" office:value-type="string" calcext:value-type="string">
            <text:p>2007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adio Nikosia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1981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La campana dxist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ampana dx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Rubio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ira Lliure - Safareig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ir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afareig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/>
          <table:table-cell table:style-name="ce1" office:value-type="string" calcext:value-type="string">
            <text:p>03:3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ira Lliure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ir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Cubata, carajillo, rock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2:1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 - Música i tremper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úsica i tremper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0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rdinadora de Ràdios Lliures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ordinadora de Ràdios Lliur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12:35:47+00:00</meta:creation-date>
    <dc:date>2026-04-11T12:35:47+00:00</dc:date>
  </office:meta>
</office:document-meta>
</file>