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24-0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 - Tabarnia today</text:p>
          </table:table-cell>
          <table:table-cell table:style-name="ce1" office:value-type="string" calcext:value-type="string">
            <text:p>2018-10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Tabarnia toda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uiz, José Anton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18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18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23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2020-0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drian (pòdcast) - Ràdio Hadrian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adrian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àdio Hadria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ventós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Universal</text:p>
          </table:table-cell>
          <table:table-cell table:style-name="ce1" office:value-type="string" calcext:value-type="string">
            <text:p>2019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talunya Univers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/>
          <table:table-cell table:style-name="ce1" office:value-type="string" calcext:value-type="string">
            <text:p>Segovia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h Ciudad Hospitalet - Todo por la radio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ah Ciudad Hospit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Todo por la radi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/>
          <table:table-cell table:style-name="ce1" office:value-type="string" calcext:value-type="string">
            <text:p>Batista, Nadala | Huguet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Lucchetti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 - Miniature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Miniatur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 - Radiocrónica</text:p>
          </table:table-cell>
          <table:table-cell table:style-name="ce1" office:value-type="string" calcext:value-type="string">
            <text:p>1979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adiocrónic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 - Cuatro por cuatro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Cuatro por cuatro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80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/>
          <table:table-cell table:style-name="ce1" office:value-type="string" calcext:value-type="string">
            <text:p>Lucchetti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 - Radiocrónica</text:p>
          </table:table-cell>
          <table:table-cell table:style-name="ce1" office:value-type="string" calcext:value-type="string">
            <text:p>1979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adiocrónic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0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ependència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dependèn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 - Informatiu</text:p>
          </table:table-cell>
          <table:table-cell table:style-name="ce1" office:value-type="string" calcext:value-type="string">
            <text:p>1981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2" office:value-type="string" calcext:value-type="string">
            <text:p>Informatiu</text:p>
          </table:table-cell>
          <table:table-cell table:style-name="ce1" office:value-type="string" calcext:value-type="string">
            <text:p>Travería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1981-10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dependència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dependèn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Unitat pel Socialisme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Unitat pel Socialis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24:07+00:00</meta:creation-date>
    <dc:date>2026-04-08T15:24:07+00:00</dc:date>
  </office:meta>
</office:document-meta>
</file>